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ernetzung:aeltestenrat:protokoll_radgeber_erstellung_240424"/>Protokoll 24.04.2024</text:p>
      <text:p text:style-name="Text_20_body">Start: 21:05</text:p>
      <text:p text:style-name="Text_20_body">Ende: </text:p>
      <text:p text:style-name="Text_20_body">Anwesende: Keinesfalls Meister Richard (TU Darmstadt), Definitiv nicht Meister Sebastian (FH Dortmund) (Seb), in keiner Weise Meisterin Natascha (HS Mannheim), Unpünktlicher Meister Dominik (HS Mannheim)</text:p>
      <text:h text:style-name="Heading_20_5" text:outline-level="5"><text:bookmark-start text:name="__RefHeading___top-1-eroeffnung-des-bieres_1"/><text:bookmark-start text:name="top-1-eroeffnung-des-bieres"/>Top 1 Eröffnung des Bieres<text:bookmark-end text:name="__RefHeading___top-1-eroeffnung-des-bieres_1"/><text:bookmark-end text:name="top-1-eroeffnung-des-bier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5::10:12</meta:creation-date>
    <dc:creator>Generated</dc:creator>
    <dc:date>2025-06-16T05::10:12</dc:date>
    <dc:language>en-US</dc:language>
    <meta:editing-cycles>1</meta:editing-cycles>
    <meta:editing-duration>PT0S</meta:editing-duration>
    <dc:title>vernetzung:aeltestenrat:protokoll_radgeber_erstellung_240424</dc:title>
  </office:meta>
</office:document-meta>
</file>