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netzung:aeltestenrat:protokoll_radgeber_erstellung_240507"/>Protokoll 07.05.2024</text:p>
      <text:p text:style-name="Text_20_body">Start: 19:09</text:p>
      <text:p text:style-name="Text_20_body">Ende: 22:45</text:p>
      <text:p text:style-name="Text_20_body">Anwesende: Keinesfalls Meister Richard (TU Darmstadt), Definitiv nicht Meister(?) Sebastian (FH Dortmund) (Seb), in keiner Weise Meisterin Natascha (HS Mannheim)</text:p>
      <text:h text:style-name="Heading_20_5" text:outline-level="5"><text:bookmark-start text:name="__RefHeading___top-1-eroeffnung-des-bieres_1"/><text:bookmark-start text:name="top-1-eroeffnung-des-bieres"/>Top 1 Eröffnung des Bieres<text:bookmark-end text:name="__RefHeading___top-1-eroeffnung-des-bieres_1"/><text:bookmark-end text:name="top-1-eroeffnung-des-bieres"/></text:h>
      <text:p text:style-name="Text_20_body">Meister Seb und Richard eröffnen das Bier um 19:09</text:p>
      <text:h text:style-name="Heading_20_5" text:outline-level="5"><text:bookmark-start text:name="__RefHeading___top-2-radgeber_2"/><text:bookmark-start text:name="top-2-radgeber"/>TOP 2 Radgeber<text:bookmark-end text:name="__RefHeading___top-2-radgeber_2"/><text:bookmark-end text:name="top-2-radgeber"/></text:h>
      <text:p text:style-name="Text_20_body"><text:a xlink:type="simple" xlink:href="https://pad.bufata-et.de/p/Radgeber" text:style-name="Internet_20_link" text:visited-style-name="Visited_20_Internet_20_Link">https://pad.bufata-et.de/p/Radgeber</text:a></text:p>
      <text:h text:style-name="Heading_20_5" text:outline-level="5"><text:bookmark-start text:name="__RefHeading___top-3-mitgliedernde_3"/><text:bookmark-start text:name="top-3-mitgliedernde"/>TOP 3 Mitgliedernde<text:bookmark-end text:name="__RefHeading___top-3-mitgliedernde_3"/><text:bookmark-end text:name="top-3-mitgliedernde"/></text:h>
      <text:list text:style-name="List_20_1" text:continue-numbering="false">
        <text:list-item>
          <text:p text:style-name="List_20_1_Content_First"> Meister Dominik(^2)</text:p>
        </text:list-item>
        <text:list-item>
          <text:p text:style-name="List_20_1_Content"> Meister Richard</text:p>
        </text:list-item>
        <text:list-item>
          <text:p text:style-name="List_20_1_Content"> Meister Seb</text:p>
        </text:list-item>
        <text:list-item>
          <text:p text:style-name="List_20_1_Content_Last"> Meisterin Natascha</text:p>
        </text:list-item>
      </text:list>
      <text:h text:style-name="Heading_20_5" text:outline-level="5"><text:bookmark-start text:name="__RefHeading___top-4_4"/><text:bookmark-start text:name="top-4"/>TOP 4<text:bookmark-end text:name="__RefHeading___top-4_4"/><text:bookmark-end text:name="top-4"/></text:h>
      <text:p text:style-name="Text_20_body">Nächster Termin: 17.06. 18: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21:43</meta:creation-date>
    <dc:creator>Generated</dc:creator>
    <dc:date>2025-06-16T01::21:43</dc:date>
    <dc:language>en-US</dc:language>
    <meta:editing-cycles>1</meta:editing-cycles>
    <meta:editing-duration>PT0S</meta:editing-duration>
    <dc:title>vernetzung:aeltestenrat:protokoll_radgeber_erstellung_240507</dc:title>
  </office:meta>
</office:document-meta>
</file>