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ernetzung:aeltestenrat:protokoll_stuhlkreis_96_ilmenau"/><text:bookmark-start text:name="__RefHeading___protokoll-1.-stuhlkreis-auf-der-96.-bufata-et-in-ilmenau_1"/><text:bookmark-start text:name="protokoll-1.-stuhlkreis-auf-der-96.-bufata-et-in-ilmenau"/>Protokoll 1. Stuhlkreis auf der 96. BuFaTa ET in Ilmenau<text:bookmark-end text:name="__RefHeading___protokoll-1.-stuhlkreis-auf-der-96.-bufata-et-in-ilmenau_1"/><text:bookmark-end text:name="protokoll-1.-stuhlkreis-auf-der-96.-bufata-et-in-ilmenau"/></text:h>
      <text:p text:style-name="Text_20_body">Lieber Stuhlkreis,
wie im Radgeber geschrieben, kreisen wir unseren all BuFaTa semesterlichen Stuhlkreis ab.</text:p>
      <text:p text:style-name="Text_20_body">Ein dreifaches Stuhl</text:p>
      <text:p text:style-name="Text_20_body">Ein dreifaches Kreis</text:p>
      <text:h text:style-name="Heading_20_3" text:outline-level="3"><text:bookmark-start text:name="__RefHeading___top-1-neuaufnahmen_2"/><text:bookmark-start text:name="top-1-neuaufnahmen"/>Top 1 Neuaufnahmen<text:bookmark-end text:name="__RefHeading___top-1-neuaufnahmen_2"/><text:bookmark-end text:name="top-1-neuaufnahmen"/></text:h>
      <text:list text:style-name="List_20_1" text:continue-numbering="false">
        <text:list-item>
          <text:p text:style-name="List_20_1_Content_First"> mehrere Kieselsteine → braucht hier aber keiner</text:p>
        </text:list-item>
        <text:list-item>
          <text:p text:style-name="List_20_1_Content"> Keine neuen Speichen</text:p>
        </text:list-item>
        <text:list-item>
          <text:p text:style-name="List_20_1_Content"> Keine neuen Meister</text:p>
        </text:list-item>
        <text:list-item>
          <text:p text:style-name="List_20_1_Content_Last"> Keine neuen Speichennippel</text:p>
        </text:list-item>
      </text:list>
      <text:h text:style-name="Heading_20_3" text:outline-level="3"><text:bookmark-start text:name="__RefHeading___top-n-rekursion_3"/><text:bookmark-start text:name="top-n-rekursion"/>Top N Rekursion<text:bookmark-end text:name="__RefHeading___top-n-rekursion_3"/><text:bookmark-end text:name="top-n-rekursion"/></text:h>
      <text:h text:style-name="Heading_20_3" text:outline-level="3"><text:bookmark-start text:name="__RefHeading___top-2-drei-punkte-plan-verkuenden_4"/><text:bookmark-start text:name="top-2-drei-punkte-plan-verkuenden"/>Top 2 Drei-Punkte-Plan verkünden<text:bookmark-end text:name="__RefHeading___top-2-drei-punkte-plan-verkuenden_4"/><text:bookmark-end text:name="top-2-drei-punkte-plan-verkuenden"/></text:h>
      <text:p text:style-name="Preformatted_20_Text">1. Stuhlkreis / Bier<text:line-break/>2. Justus Jonas, Peter Shaw, Bob Andrews<text:line-break/>3. Profit </text:p>
      <text:h text:style-name="Heading_20_3" text:outline-level="3"><text:bookmark-start text:name="__RefHeading___top-3-opfergaben_5"/><text:bookmark-start text:name="top-3-opfergaben"/>Top 3 Opfergaben<text:bookmark-end text:name="__RefHeading___top-3-opfergaben_5"/><text:bookmark-end text:name="top-3-opfergaben"/></text:h>
      <text:list text:style-name="List_20_1" text:continue-numbering="false">
        <text:list-item>
          <text:p text:style-name="List_20_1_Content_First"> Keine Kiste nicht alkoholfreien Kasten BIeres wurde geopfert</text:p>
        </text:list-item>
        <text:list-item>
          <text:p text:style-name="List_20_1_Content_Last"> Dustin hat dadurch den Erforlg und die Fruchtbarkeit der Tagung gefährdet.</text:p>
        </text:list-item>
      </text:list>
      <text:h text:style-name="Heading_20_3" text:outline-level="3"><text:bookmark-start text:name="__RefHeading___top-b-alles-gute-beginnt-mit-b_6"/><text:bookmark-start text:name="top-b-alles-gute-beginnt-mit-b"/>Top B Alles gute beginnt mit B<text:bookmark-end text:name="__RefHeading___top-b-alles-gute-beginnt-mit-b_6"/><text:bookmark-end text:name="top-b-alles-gute-beginnt-mit-b"/></text:h>
      <text:list text:style-name="List_20_1" text:continue-numbering="false">
        <text:list-item>
          <text:p text:style-name="List_20_1_Content_First"> Baraoke</text:p>
        </text:list-item>
        <text:list-item>
          <text:p text:style-name="List_20_1_Content"> Bier</text:p>
        </text:list-item>
        <text:list-item>
          <text:p text:style-name="List_20_1_Content_Last"> Blöten</text:p>
        </text:list-item>
      </text:list>
      <text:h text:style-name="Heading_20_3" text:outline-level="3"><text:bookmark-start text:name="__RefHeading___top-4-ehemalige-dinge-die-mit-b-beginnen_7"/><text:bookmark-start text:name="top-4-ehemalige-dinge-die-mit-b-beginnen"/>Top 4 ehemalige Dinge die mit B beginnen<text:bookmark-end text:name="__RefHeading___top-4-ehemalige-dinge-die-mit-b-beginnen_7"/><text:bookmark-end text:name="top-4-ehemalige-dinge-die-mit-b-beginnen"/></text:h>
      <text:list text:style-name="List_20_1" text:continue-numbering="false">
        <text:list-item>
          <text:p text:style-name="LastListParagraph_List_20_1_Content_First"> BMBF</text:p>
        </text:list-item>
      </text:list>
      <text:h text:style-name="Heading_20_3" text:outline-level="3"><text:bookmark-start text:name="__RefHeading___top-74-orga-geist_8"/><text:bookmark-start text:name="top-74-orga-geist"/>Top 74 Orga Geist<text:bookmark-end text:name="__RefHeading___top-74-orga-geist_8"/><text:bookmark-end text:name="top-74-orga-geist"/></text:h>
      <text:h text:style-name="Heading_20_3" text:outline-level="3"><text:bookmark-start text:name="__RefHeading___top-x-austreibung-des-bmbf-aus-gs_9"/><text:bookmark-start text:name="top-x-austreibung-des-bmbf-aus-gs"/>Top X Austreibung des BMBF aus GS<text:bookmark-end text:name="__RefHeading___top-x-austreibung-des-bmbf-aus-gs_9"/><text:bookmark-end text:name="top-x-austreibung-des-bmbf-aus-gs"/></text:h>
      <text:list text:style-name="List_20_1" text:continue-numbering="false">
        <text:list-item>
          <text:p text:style-name="List_20_1_Content_First">BMBF = Bundesministerium für Bildung und Forschung, Dämon weiche</text:p>
        </text:list-item>
        <text:list-item>
          <text:p text:style-name="List_20_1_Content">der erste ist geschafft: MBF = Mobiler Bauhof, Dämon weiche</text:p>
        </text:list-item>
        <text:list-item>
          <text:p text:style-name="List_20_1_Content">der zweite ist geschafft: BF = Bierfahrer, Dämon weiche</text:p>
        </text:list-item>
        <text:list-item>
          <text:p text:style-name="List_20_1_Content_Last">der dritte ist geschafft: F = Filmenau, Dämon weiche</text:p>
        </text:list-item>
      </text:list>
      <text:p text:style-name="Text_20_body">vollzogen :)</text:p>
      <text:h text:style-name="Heading_20_3" text:outline-level="3"><text:bookmark-start text:name="__RefHeading___top-ende_10"/><text:bookmark-start text:name="top-ende"/>Top Ende<text:bookmark-end text:name="__RefHeading___top-ende_10"/><text:bookmark-end text:name="top-ende"/></text:h>
      <text:p text:style-name="Text_20_body">Erhöhung der Winkelgeschwindigkeit zum Verlassen des Stuhlkreises und erreichen von Major T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5::05:33</meta:creation-date>
    <dc:creator>Generated</dc:creator>
    <dc:date>2026-07-26T15::05:33</dc:date>
    <dc:language>en-US</dc:language>
    <meta:editing-cycles>1</meta:editing-cycles>
    <meta:editing-duration>PT0S</meta:editing-duration>
    <dc:title>vernetzung:aeltestenrat:protokoll_stuhlkreis_96_ilmenau</dc:title>
  </office:meta>
</office:document-meta>
</file>