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netzung:aeltestenrat:protokoll_stuhlkreis_97_aachen"/><text:bookmark-start text:name="__RefHeading___protokoll-4.-stuhlkreis-auf-der-98.-bufata-et-in-aachen_1"/><text:bookmark-start text:name="protokoll-4.-stuhlkreis-auf-der-98.-bufata-et-in-aachen"/>Protokoll 4. Stuhlkreis auf der 98. BuFaTa ET in Aachen<text:bookmark-end text:name="__RefHeading___protokoll-4.-stuhlkreis-auf-der-98.-bufata-et-in-aachen_1"/><text:bookmark-end text:name="protokoll-4.-stuhlkreis-auf-der-98.-bufata-et-in-aachen"/></text:h>
      <text:p text:style-name="Text_20_body">Lieber Stuhlkreis,
wie im Radgeber geschrieben, kreisen wir unseren all BuFaTasemsterlichen zweiten Stuhlkreis ab.
Ein dreifaches Stuhl</text:p>
      <text:p text:style-name="Text_20_body">Ein dreifaches Kreis</text:p>
      <text:h text:style-name="Heading_20_4" text:outline-level="4"><text:bookmark-start text:name="__RefHeading___top1.-opfergaben_2"/><text:bookmark-start text:name="top1.-opfergaben"/>Top1. Opfergaben<text:bookmark-end text:name="__RefHeading___top1.-opfergaben_2"/><text:bookmark-end text:name="top1.-opfergaben"/></text:h>
      <text:list text:style-name="Numbering_20_1" text:continue-numbering="false">
        <text:list-item>
          <text:p text:style-name="Numbering_20_1_Content_First"> Es wurde keine nicht alkohlfreie Kiste Bieres geopfert</text:p>
        </text:list-item>
        <text:list-item>
          <text:p text:style-name="Numbering_20_1_Content"> Nach schlimmer, es gab kein Bier zum Eröffnungsplenum !!!</text:p>
        </text:list-item>
        <text:list-item>
          <text:p text:style-name="Numbering_20_1_Content"> Deshalb wurde der Erfolg und die Fruchtbarkeit der Tagung gefärdet</text:p>
        </text:list-item>
        <text:list-item>
          <text:p text:style-name="Numbering_20_1_Content_Last"> Sie sagen ja auch Bufolo</text:p>
        </text:list-item>
      </text:list>
      <text:h text:style-name="Heading_20_4" text:outline-level="4"><text:bookmark-start text:name="__RefHeading___top-2.-strafe_3"/><text:bookmark-start text:name="top-2.-strafe"/>Top 2. Strafe<text:bookmark-end text:name="__RefHeading___top-2.-strafe_3"/><text:bookmark-end text:name="top-2.-strafe"/></text:h>
      <text:list text:style-name="Numbering_20_1" text:continue-numbering="false">
        <text:list-item>
          <text:p text:style-name="Numbering_20_1_Content_First"> Aufgrund der vergehen aus Top 1 wird der RWTH der Name entzogen</text:p>
        </text:list-item>
        <text:list-item>
          <text:p text:style-name="Numbering_20_1_Content_Last"> Der neue Name lautet RWTHaw. Haw! Haw!</text:p>
        </text:list-item>
      </text:list>
      <text:h text:style-name="Heading_20_4" text:outline-level="4"><text:bookmark-start text:name="__RefHeading___top-3.-drei-punkte-plan-verkuenden_4"/><text:bookmark-start text:name="top-3.-drei-punkte-plan-verkuenden"/>Top 3. Drei-Punkte-Plan verkünden<text:bookmark-end text:name="__RefHeading___top-3.-drei-punkte-plan-verkuenden_4"/><text:bookmark-end text:name="top-3.-drei-punkte-plan-verkuenden"/></text:h>
      <text:p text:style-name="Preformatted_20_Text">1. Stuhlkreis Bier<text:line-break/>3. Justus Jonas, Peter Shaw, Bob Andrews<text:line-break/>3. Profit</text:p>
      <text:h text:style-name="Heading_20_4" text:outline-level="4"><text:bookmark-start text:name="__RefHeading___top-4.-sicherungsbegehung-bufata-aussengrenzen_5"/><text:bookmark-start text:name="top-4.-sicherungsbegehung-bufata-aussengrenzen"/>Top 4. Sicherungsbegehung BuFaTa Außengrenzen<text:bookmark-end text:name="__RefHeading___top-4.-sicherungsbegehung-bufata-aussengrenzen_5"/><text:bookmark-end text:name="top-4.-sicherungsbegehung-bufata-aussengrenzen"/></text:h>
      <text:p text:style-name="Text_20_body">Meisterin Natasha begutachtete unsere Außengrenzen. Dabei wurden keine Illegal einreisende BWLer gesichtet.</text:p>
      <text:h text:style-name="Heading_20_4" text:outline-level="4"><text:bookmark-start text:name="__RefHeading___top-n.-rekursion_6"/><text:bookmark-start text:name="top-n.-rekursion"/>Top N. Rekursion<text:bookmark-end text:name="__RefHeading___top-n.-rekursion_6"/><text:bookmark-end text:name="top-n.-rekursion"/></text:h>
      <text:h text:style-name="Heading_20_4" text:outline-level="4"><text:bookmark-start text:name="__RefHeading___top-53-singen_7"/><text:bookmark-start text:name="top-53-singen"/>Top 53% Singen<text:bookmark-end text:name="__RefHeading___top-53-singen_7"/><text:bookmark-end text:name="top-53-singen"/></text:h>
      <text:p text:style-name="Text_20_body">Sie liebt die Orga</text:p>
      <text:p text:style-name="Text_20_body">Sie liebt die Orga</text:p>
      <text:p text:style-name="Text_20_body">hilft ihm die ganz Nacht</text:p>
      <text:p text:style-name="Text_20_body">Kein Banner sie gemacht</text:p>
      <text:p text:style-name="Text_20_body">aber ihn schön angelacht</text:p>
      <text:p text:style-name="Text_20_body">:|Hat er keine Yacht</text:p>
      <text:p text:style-name="Text_20_body">:|Es bei den Alten kracht</text:p>
      <text:p text:style-name="Text_20_body">Der Kaiser sich im Grabe dreht</text:p>
      <text:p text:style-name="Text_20_body">Das Gulasch kommt zu spät</text:p>
      <text:p text:style-name="Text_20_body">:|Die Schwöme in der Pfanne brät</text:p>
      <text:p text:style-name="Text_20_body">:|Der mini Nino wird genäht</text:p>
      <text:p text:style-name="Text_20_body">Und während die Orga kämpft</text:p>
      <text:p text:style-name="Text_20_body">Die Stimmung ist stark gedämpft</text:p>
      <text:p text:style-name="Text_20_body">:|Der letzte Helfer fiel ins Feuer</text:p>
      <text:p text:style-name="Text_20_body">:|Zum Glück ergab das kein Ungeheuer</text:p>
      <text:h text:style-name="Heading_20_4" text:outline-level="4"><text:bookmark-start text:name="__RefHeading___top-b-alle-gute-beginnt-mit-b_8"/><text:bookmark-start text:name="top-b-alle-gute-beginnt-mit-b"/>Top B alle gute beginnt mit B<text:bookmark-end text:name="__RefHeading___top-b-alle-gute-beginnt-mit-b_8"/><text:bookmark-end text:name="top-b-alle-gute-beginnt-mit-b"/></text:h>
      <text:p text:style-name="Text_20_body">Bier, Bilmenau, Baraoke, Bier, Belagerung</text:p>
      <text:h text:style-name="Heading_20_4" text:outline-level="4"><text:bookmark-start text:name="__RefHeading___top-6.-singt-das-gleiche-lied-nochmal_9"/><text:bookmark-start text:name="top-6.-singt-das-gleiche-lied-nochmal"/>Top 6. Singt das gleiche Lied nochmal<text:bookmark-end text:name="__RefHeading___top-6.-singt-das-gleiche-lied-nochmal_9"/><text:bookmark-end text:name="top-6.-singt-das-gleiche-lied-nochmal"/></text:h>
      <text:h text:style-name="Heading_20_4" text:outline-level="4"><text:bookmark-start text:name="__RefHeading___top-7.-lesung-aus-dem-buchmeister-der-radlande_10"/><text:bookmark-start text:name="top-7.-lesung-aus-dem-buchmeister-der-radlande"/>Top 7. Lesung aus dem Buch: Meister der Radlande<text:bookmark-end text:name="__RefHeading___top-7.-lesung-aus-dem-buchmeister-der-radlande_10"/><text:bookmark-end text:name="top-7.-lesung-aus-dem-buchmeister-der-radlande"/></text:h>
      <text:p text:style-name="Text_20_body">Durchgefallen! war das einzige was er dazu sagte und ließ das Stück enttäuscht auf den Tisch fallen. Der Student war am Boden zerstört, jedoch interessierte es ihn nicht. Wahrscheinlich es es sogar ein Wiederholer, dacht sich Dominik</text:p>
      <text:h text:style-name="Heading_20_4" text:outline-level="4"><text:bookmark-start text:name="__RefHeading___top-a-wie-austreibung_11"/><text:bookmark-start text:name="top-a-wie-austreibung"/>Top A wie Austreibung<text:bookmark-end text:name="__RefHeading___top-a-wie-austreibung_11"/><text:bookmark-end text:name="top-a-wie-austreibung"/></text:h>
      <text:list text:style-name="Numbering_20_1" text:continue-numbering="false">
        <text:list-item>
          <text:p text:style-name="Numbering_20_1_Content_First"> Der Generalratte wird der „Ich mach alles selbst“ Dämon ausgetrieben</text:p>
        </text:list-item>
        <text:list-item>
          <text:p text:style-name="Numbering_20_1_Content"> Sprich mir nach: </text:p>
          <text:list text:style-name="Numbering_20_1">
            <text:list-item>
              <text:p text:style-name="Numbering_20_1_Content"> Ich mache nicht mehr alles!!</text:p>
            </text:list-item>
            <text:list-item>
              <text:p text:style-name="Numbering_20_1_Content"> Ich mache nicht mehr alles!!</text:p>
            </text:list-item>
            <text:list-item>
              <text:p text:style-name="Numbering_20_1_Content"> Rückkopplung</text:p>
            </text:list-item>
            <text:list-item>
              <text:p text:style-name="Numbering_20_1_Content"> Ich mache alles selbst!!!</text:p>
            </text:list-item>
            <text:list-item>
              <text:p text:style-name="Numbering_20_1_Content"> Ich will in jeden Ausschuss!!!!</text:p>
            </text:list-item>
          </text:list>
        </text:list-item>
        <text:list-item>
          <text:p text:style-name="Numbering_20_1_Content_Last"> Leider Misslungen</text:p>
        </text:list-item>
      </text:list>
      <text:h text:style-name="Heading_20_4" text:outline-level="4"><text:bookmark-start text:name="__RefHeading___top-8-neuaufnahmen_12"/><text:bookmark-start text:name="top-8-neuaufnahmen"/>Top 8 Neuaufnahmen<text:bookmark-end text:name="__RefHeading___top-8-neuaufnahmen_12"/><text:bookmark-end text:name="top-8-neuaufnahmen"/></text:h>
      <text:p text:style-name="Text_20_body">Kieselsteine → braucht hier keiner</text:p>
      <text:p text:style-name="Text_20_body">Speichen:</text:p>
      <text:list text:style-name="List_20_1" text:continue-numbering="false">
        <text:list-item>
          <text:p text:style-name="List_20_1_Content_First"> Felix</text:p>
        </text:list-item>
        <text:list-item>
          <text:p text:style-name="List_20_1_Content_Last"> Karla</text:p>
        </text:list-item>
      </text:list>
      <text:p text:style-name="Text_20_body">Speichen + eventuell Meister</text:p>
      <text:list text:style-name="List_20_1" text:continue-numbering="false">
        <text:list-item>
          <text:p text:style-name="List_20_1_Content_First"> Leon</text:p>
        </text:list-item>
        <text:list-item>
          <text:p text:style-name="List_20_1_Content_Last"> Annerieke</text:p>
        </text:list-item>
      </text:list>
      <text:p text:style-name="Text_20_body">Handauflegen</text:p>
      <text:p text:style-name="Text_20_body">Ich wiedersage dem Bösen = Bundesamt für Österreichische Studi Entgelte</text:p>
      <text:p text:style-name="Text_20_body">Ich wiedersage den Wünschen der Kanalratte</text:p>
      <text:p text:style-name="Text_20_body">Ich verspreche der Eule in allen Formen zu glauben</text:p>
      <text:p text:style-name="Text_20_body">Ich verspreche mit meinem Leben die Großmeister zu schützen</text:p>
      <text:p text:style-name="Text_20_body">Ich verspreche die FAU zu beleideigen</text:p>
      <text:p text:style-name="Text_20_body">Ich akzeptiere die AGBs der BuFaTa_ET</text:p>
      <text:p text:style-name="Text_20_body">Die Aufnahme erfolgt durch Faltung der P-Funktion</text:p>
      <text:p text:style-name="Text_20_body">A kommt, achen dazu = Aachen</text:p>
      <text:h text:style-name="Heading_20_4" text:outline-level="4"><text:bookmark-start text:name="__RefHeading___top-c_13"/><text:bookmark-start text:name="top-c"/>Top C<text:bookmark-end text:name="__RefHeading___top-c_13"/><text:bookmark-end text:name="top-c"/></text:h>
      <text:p text:style-name="Text_20_body">Caleb weigert sich das Video von Kiel herauszugeben. Hiermit wird er vom Stuhlkreis für Eulenfrei vorgeschlagen.</text:p>
      <text:p text:style-name="Text_20_body">Abstimmung mit für Eulenfrei oder für Eulenfrei</text:p>
      <text:p text:style-name="Text_20_body">Somit ist er Eulenfrei und alles Speichen sind angehalte ihn zu stickern.</text:p>
      <text:p text:style-name="Text_20_body">Wie Böse, Haw, Haw, Haw</text:p>
      <text:p text:style-name="Text_20_body">Das Video wurde zurückgegeben und somit die Eulenfrei aufgebhoben.</text:p>
      <text:h text:style-name="Heading_20_4" text:outline-level="4"><text:bookmark-start text:name="__RefHeading___top-nx-01_14"/><text:bookmark-start text:name="top-nx-01"/>Top NX-01<text:bookmark-end text:name="__RefHeading___top-nx-01_14"/><text:bookmark-end text:name="top-nx-01"/></text:h>
      <text:p text:style-name="Text_20_body">Bau startet wenn die NX-02 fertig ist</text:p>
      <text:h text:style-name="Heading_20_4" text:outline-level="4"><text:bookmark-start text:name="__RefHeading___top-wahl_15"/><text:bookmark-start text:name="top-wahl"/>Top Wahl<text:bookmark-end text:name="__RefHeading___top-wahl_15"/><text:bookmark-end text:name="top-wahl"/></text:h>
      <text:p text:style-name="Text_20_body">Eine Wahl wurde an der Küste entdeckt.</text:p>
      <text:p text:style-name="Text_20_body">Da wir immer einstimmig sind, kann sie gegrillt werden</text:p>
      <text:h text:style-name="Heading_20_4" text:outline-level="4"><text:bookmark-start text:name="__RefHeading___top-lotte_16"/><text:bookmark-start text:name="top-lotte"/>Top Lotte<text:bookmark-end text:name="__RefHeading___top-lotte_16"/><text:bookmark-end text:name="top-lotte"/></text:h>
      <text:p text:style-name="Text_20_body">Lotte wäre ein gutes Gefäß für den neuen Orgageist</text:p>
      <text:p text:style-name="Text_20_body">Dominik bringt das im Abschlussplenum an.</text:p>
      <text:h text:style-name="Heading_20_4" text:outline-level="4"><text:bookmark-start text:name="__RefHeading___top-1-1-geaest_17"/><text:bookmark-start text:name="top-1-1-geaest"/>Top 1-1 Geäst<text:bookmark-end text:name="__RefHeading___top-1-1-geaest_17"/><text:bookmark-end text:name="top-1-1-geaest"/></text:h>
      <text:p text:style-name="Text_20_body">Wir begrüßen Sven im Sekundärgeäst, er wird hiermit für alle Titel gesperrt bis der Tertiär Dämon ihn verlassen hat. </text:p>
      <text:h text:style-name="Heading_20_4" text:outline-level="4"><text:bookmark-start text:name="__RefHeading___top-ende_18"/><text:bookmark-start text:name="top-ende"/>Top Ende<text:bookmark-end text:name="__RefHeading___top-ende_18"/><text:bookmark-end text:name="top-ende"/></text:h>
      <text:p text:style-name="Text_20_body">Wir erhöhen nun unsere Winkelgeschwindigkeit. Ein verlassen des Stuhlkreises wird möglich und wir erreichen unser Vorbild Major 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48:46</meta:creation-date>
    <dc:creator>Generated</dc:creator>
    <dc:date>2026-07-31T00::48:46</dc:date>
    <dc:language>en-US</dc:language>
    <meta:editing-cycles>1</meta:editing-cycles>
    <meta:editing-duration>PT0S</meta:editing-duration>
    <dc:title>vernetzung:aeltestenrat:protokoll_stuhlkreis_97_aachen</dc:title>
  </office:meta>
</office:document-meta>
</file>