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ernetzung:aeltestenrat:protokoll_stuhlkreis_97_hamburg_1"/><text:bookmark-start text:name="__RefHeading___protokoll-2.-stuhlkreis-auf-der-97.-bufata-et-in-hamburg_1"/><text:bookmark-start text:name="protokoll-2.-stuhlkreis-auf-der-97.-bufata-et-in-hamburg"/>Protokoll 2. Stuhlkreis auf der 97. BuFaTa ET in Hamburg<text:bookmark-end text:name="__RefHeading___protokoll-2.-stuhlkreis-auf-der-97.-bufata-et-in-hamburg_1"/><text:bookmark-end text:name="protokoll-2.-stuhlkreis-auf-der-97.-bufata-et-in-hamburg"/></text:h>
      <text:p text:style-name="Text_20_body">Lieber Stuhlkreis,
wie im Radgeber geschrieben, kreisen wir unseren all BuFaTasemesterlichen Stuhlkreis ab.</text:p>
      <text:p text:style-name="Text_20_body">ein dreifaches Stuhl</text:p>
      <text:p text:style-name="Text_20_body">ein dreifaches Kreis</text:p>
      <text:h text:style-name="Heading_20_4" text:outline-level="4"><text:bookmark-start text:name="__RefHeading___top-1.-opfergaben_2"/><text:bookmark-start text:name="top-1.-opfergaben"/>Top 1. Opfergaben<text:bookmark-end text:name="__RefHeading___top-1.-opfergaben_2"/><text:bookmark-end text:name="top-1.-opfergaben"/></text:h>
      <text:list text:style-name="List_20_1" text:continue-numbering="false">
        <text:list-item>
          <text:p text:style-name="List_20_1_Content_First"> Keine Kiste nicht alkoholfreien Kasten Bieres wurde geopfert. Haw! Haw!</text:p>
        </text:list-item>
        <text:list-item>
          <text:p text:style-name="List_20_1_Content_Last"> Die Haw hat damit den Erfolg und die Fruchtbarkeit der Tagung gefährdet</text:p>
        </text:list-item>
      </text:list>
      <text:h text:style-name="Heading_20_4" text:outline-level="4"><text:bookmark-start text:name="__RefHeading___top-2.-drei-punkte-plan-verkuenden_3"/><text:bookmark-start text:name="top-2.-drei-punkte-plan-verkuenden"/>Top 2. Drei-Punkte-Plan verkünden<text:bookmark-end text:name="__RefHeading___top-2.-drei-punkte-plan-verkuenden_3"/><text:bookmark-end text:name="top-2.-drei-punkte-plan-verkuenden"/></text:h>
      <text:p text:style-name="Preformatted_20_Text"> 1. Stuhlkreis / Bier<text:line-break/> 2. Justus Jonas, Peter Shaw, Bob Andrews<text:line-break/> 3. Profit<text:line-break/> </text:p>
      <text:h text:style-name="Heading_20_4" text:outline-level="4"><text:bookmark-start text:name="__RefHeading___top-n.-rekursion_4"/><text:bookmark-start text:name="top-n.-rekursion"/>Top N. Rekursion<text:bookmark-end text:name="__RefHeading___top-n.-rekursion_4"/><text:bookmark-end text:name="top-n.-rekursion"/></text:h>
      <text:h text:style-name="Heading_20_4" text:outline-level="4"><text:bookmark-start text:name="__RefHeading___top-3.-singen_5"/><text:bookmark-start text:name="top-3.-singen"/>Top 3. Singen<text:bookmark-end text:name="__RefHeading___top-3.-singen_5"/><text:bookmark-end text:name="top-3.-singen"/></text:h>
      <text:h text:style-name="Heading_20_4" text:outline-level="4"><text:bookmark-start text:name="__RefHeading___top-b.-alles-gute-beginnt-mit-b_6"/><text:bookmark-start text:name="top-b.-alles-gute-beginnt-mit-b"/>Top B. Alles gute beginnt mit B.<text:bookmark-end text:name="__RefHeading___top-b.-alles-gute-beginnt-mit-b_6"/><text:bookmark-end text:name="top-b.-alles-gute-beginnt-mit-b"/></text:h>
      <text:list text:style-name="List_20_1" text:continue-numbering="false">
        <text:list-item>
          <text:p text:style-name="List_20_1_Content_First"> Bamburg</text:p>
        </text:list-item>
        <text:list-item>
          <text:p text:style-name="List_20_1_Content"> Bier</text:p>
        </text:list-item>
        <text:list-item>
          <text:p text:style-name="List_20_1_Content_Last"> Bilemnau</text:p>
        </text:list-item>
      </text:list>
      <text:h text:style-name="Heading_20_4" text:outline-level="4"><text:bookmark-start text:name="__RefHeading___top-4.-lesung-aus-dem-buchmeister-der-radlande_7"/><text:bookmark-start text:name="top-4.-lesung-aus-dem-buchmeister-der-radlande"/>Top 4. Lesung aus dem Buch: Meister der Radlande<text:bookmark-end text:name="__RefHeading___top-4.-lesung-aus-dem-buchmeister-der-radlande_7"/><text:bookmark-end text:name="top-4.-lesung-aus-dem-buchmeister-der-radlande"/></text:h>
      <text:p text:style-name="Text_20_body">Während sie über die Ebene flog schweifte ihr Blich auf die unter ihr liegenden Felder. Gerade war dort wenig los, da die Ernte erst in etlichen Wochen anstand.</text:p>
      <text:h text:style-name="Heading_20_4" text:outline-level="4"><text:bookmark-start text:name="__RefHeading___top-5.-widersagen-des-boesen-durch-zerlegung_8"/><text:bookmark-start text:name="top-5.-widersagen-des-boesen-durch-zerlegung"/>Top 5. Widersagen des Bösen durch Zerlegung<text:bookmark-end text:name="__RefHeading___top-5.-widersagen-des-boesen-durch-zerlegung_8"/><text:bookmark-end text:name="top-5.-widersagen-des-boesen-durch-zerlegung"/></text:h>
      <text:p text:style-name="Text_20_body">Böse = Bundesamt für Österreichische Studi Entgelte</text:p>
      <text:p text:style-name="Text_20_body">Öse = Öffentlicher Sicherheits Eingang</text:p>
      <text:p text:style-name="Text_20_body">Se = Semester Ende</text:p>
      <text:p text:style-name="Text_20_body">E = Endplenum</text:p>
      <text:p text:style-name="Text_20_body">Haw! Haw!</text:p>
      <text:h text:style-name="Heading_20_4" text:outline-level="4"><text:bookmark-start text:name="__RefHeading___top-1701.-aenderung-radgeber_9"/><text:bookmark-start text:name="top-1701.-aenderung-radgeber"/>Top 1701. Änderung Radgeber<text:bookmark-end text:name="__RefHeading___top-1701.-aenderung-radgeber_9"/><text:bookmark-end text:name="top-1701.-aenderung-radgeber"/></text:h>
      <text:p text:style-name="Text_20_body"> - Vorraussetzung für Speichenschaft wird um Ausrichten verringert und in Meister geschoben</text:p>
      <text:p text:style-name="Text_20_body"> - Aufnahme: GS alias Generalrattte kann kein Meister werden</text:p>
      <text:h text:style-name="Heading_20_4" text:outline-level="4"><text:bookmark-start text:name="__RefHeading___top-26-neuaufnahmen_10"/><text:bookmark-start text:name="top-26-neuaufnahmen"/>TOP 26 Neuaufnahmen<text:bookmark-end text:name="__RefHeading___top-26-neuaufnahmen_10"/><text:bookmark-end text:name="top-26-neuaufnahmen"/></text:h>
      <text:p text:style-name="Text_20_body"> - Daniel → Speiche</text:p>
      <text:p text:style-name="Text_20_body"> - Kreiner → Meister</text:p>
      <text:h text:style-name="Heading_20_4" text:outline-level="4"><text:bookmark-start text:name="__RefHeading___top-ende_11"/><text:bookmark-start text:name="top-ende"/>Top Ende<text:bookmark-end text:name="__RefHeading___top-ende_11"/><text:bookmark-end text:name="top-ende"/></text:h>
      <text:p text:style-name="Text_20_body">Erhöhung der WInkelgeschwindigkeit zum Verlassen des Stuhlkreises und erreichen von Major Tom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9T13::41:47</meta:creation-date>
    <dc:creator>Generated</dc:creator>
    <dc:date>2026-07-29T13::41:47</dc:date>
    <dc:language>en-US</dc:language>
    <meta:editing-cycles>1</meta:editing-cycles>
    <meta:editing-duration>PT0S</meta:editing-duration>
    <dc:title>vernetzung:aeltestenrat:protokoll_stuhlkreis_97_hamburg_1</dc:title>
  </office:meta>
</office:document-meta>
</file>