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ernetzung:aeltestenrat:protokoll_stuhlkreis_97_hamburg_2"/><text:bookmark-start text:name="__RefHeading___protokoll-3.-stuhlkreis-auf-der-97.-bufata-et-in-hamburg_1"/><text:bookmark-start text:name="protokoll-3.-stuhlkreis-auf-der-97.-bufata-et-in-hamburg"/>Protokoll 3. Stuhlkreis auf der 97. BuFaTa ET in Hamburg<text:bookmark-end text:name="__RefHeading___protokoll-3.-stuhlkreis-auf-der-97.-bufata-et-in-hamburg_1"/><text:bookmark-end text:name="protokoll-3.-stuhlkreis-auf-der-97.-bufata-et-in-hamburg"/></text:h>
      <text:p text:style-name="Text_20_body">Lieber Stuhlkreis,
wie im Radgeber geschrieben, kreisen wir unseren all BuFaTasemsterlichen zweiten Stuhlkreis ab.
Ein dreifaches Stuhl</text:p>
      <text:p text:style-name="Text_20_body">Ein dreifaches Kreis</text:p>
      <text:h text:style-name="Heading_20_4" text:outline-level="4"><text:bookmark-start text:name="__RefHeading___top-1.-lesung-aus-dem-buchmeister-der-radlande_2"/><text:bookmark-start text:name="top-1.-lesung-aus-dem-buchmeister-der-radlande"/>Top 1. Lesung aus dem Buch: Meister der Radlande<text:bookmark-end text:name="__RefHeading___top-1.-lesung-aus-dem-buchmeister-der-radlande_2"/><text:bookmark-end text:name="top-1.-lesung-aus-dem-buchmeister-der-radlande"/></text:h>
      <text:p text:style-name="Text_20_body">„Eine Burg!“ gab Meister Dominik begeistert zurück. „Eine Burg“ wiederholte er nachdenklich nochmal. „Das wäre was. Ich wollte schon immer eine eigene Burg haben. Nicht immer nur beim König auf seinem Schloss weilen!“</text:p>
      <text:h text:style-name="Heading_20_4" text:outline-level="4"><text:bookmark-start text:name="__RefHeading___top-2.-singen_3"/><text:bookmark-start text:name="top-2.-singen"/>Top 2. Singen<text:bookmark-end text:name="__RefHeading___top-2.-singen_3"/><text:bookmark-end text:name="top-2.-singen"/></text:h>
      <text:h text:style-name="Heading_20_4" text:outline-level="4"><text:bookmark-start text:name="__RefHeading___top-3.-beschwoeren-des-endplenums_4"/><text:bookmark-start text:name="top-3.-beschwoeren-des-endplenums"/>Top 3. Beschwören des Endplenums<text:bookmark-end text:name="__RefHeading___top-3.-beschwoeren-des-endplenums_4"/><text:bookmark-end text:name="top-3.-beschwoeren-des-endplenums"/></text:h>
      <text:p text:style-name="Text_20_body"> → Haw, Haw, Haw,   → als wenn das jemand möchte</text:p>
      <text:h text:style-name="Heading_20_4" text:outline-level="4"><text:bookmark-start text:name="__RefHeading___top-b.-alles-gute-beginnt-mit-b_5"/><text:bookmark-start text:name="top-b.-alles-gute-beginnt-mit-b"/>Top B. Alles gute beginnt mit B.<text:bookmark-end text:name="__RefHeading___top-b.-alles-gute-beginnt-mit-b_5"/><text:bookmark-end text:name="top-b.-alles-gute-beginnt-mit-b"/></text:h>
      <text:list text:style-name="List_20_1" text:continue-numbering="false">
        <text:list-item>
          <text:p text:style-name="List_20_1_Content_First"> Belagerung</text:p>
        </text:list-item>
        <text:list-item>
          <text:p text:style-name="List_20_1_Content"> Bier</text:p>
        </text:list-item>
        <text:list-item>
          <text:p text:style-name="List_20_1_Content_Last"> Barakohke</text:p>
        </text:list-item>
      </text:list>
      <text:h text:style-name="Heading_20_4" text:outline-level="4"><text:bookmark-start text:name="__RefHeading___top-11_6"/><text:bookmark-start text:name="top-11"/>Top 11.<text:bookmark-end text:name="__RefHeading___top-11_6"/><text:bookmark-end text:name="top-11"/></text:h>
      <text:h text:style-name="Heading_20_4" text:outline-level="4"><text:bookmark-start text:name="__RefHeading___top-17.-neuaufnahmen_7"/><text:bookmark-start text:name="top-17.-neuaufnahmen"/>Top 17. Neuaufnahmen<text:bookmark-end text:name="__RefHeading___top-17.-neuaufnahmen_7"/><text:bookmark-end text:name="top-17.-neuaufnahmen"/></text:h>
      <text:list text:style-name="Numbering_20_1" text:continue-numbering="false">
        <text:list-item>
          <text:p text:style-name="Numbering_20_1_Content_First"> Daniel</text:p>
        </text:list-item>
        <text:list-item>
          <text:p text:style-name="Numbering_20_1_Content_Last"> Max</text:p>
        </text:list-item>
      </text:list>
      <text:p text:style-name="Text_20_body">Handauflegen:</text:p>
      <text:p text:style-name="Text_20_body">Ich wiedersage dem Bösen = Bundesamt für Österreichische Studi Entgelte</text:p>
      <text:p text:style-name="Text_20_body">Ich wiedersage den Wünschen der Kanalratte</text:p>
      <text:p text:style-name="Text_20_body">Ich verspreche der Eule zu glauben</text:p>
      <text:p text:style-name="Text_20_body">Ich verspreche mit meinem Leben die Großmeister zu schützen</text:p>
      <text:p text:style-name="Text_20_body">Ich verspreche den Schließdienst zu ehren</text:p>
      <text:p text:style-name="Text_20_body">Ich akzeptiere die AGBs der BuFaTa_ET</text:p>
      <text:h text:style-name="Heading_20_5" text:outline-level="5"><text:bookmark-start text:name="__RefHeading___vollbrachte-schandtaten_8"/><text:bookmark-start text:name="vollbrachte-schandtaten"/>vollbrachte Schandtaten:<text:bookmark-end text:name="__RefHeading___vollbrachte-schandtaten_8"/><text:bookmark-end text:name="vollbrachte-schandtaten"/></text:h>
      <text:p text:style-name="Text_20_body">Daniel: singen mit hoher Stimme</text:p>
      <text:p text:style-name="Text_20_body">Max: Träger des Orga Geistes</text:p>
      <text:p text:style-name="Text_20_body">Aufnahme erfolgt mit Vollzug der Faltung der P-Funktion: P kommt, enis dazu = Penis</text:p>
      <text:h text:style-name="Heading_20_4" text:outline-level="4"><text:bookmark-start text:name="__RefHeading___top-n-rekursion_9"/><text:bookmark-start text:name="top-n-rekursion"/>Top N Rekursion<text:bookmark-end text:name="__RefHeading___top-n-rekursion_9"/><text:bookmark-end text:name="top-n-rekursion"/></text:h>
      <text:h text:style-name="Heading_20_4" text:outline-level="4"><text:bookmark-start text:name="__RefHeading___top-5.-spielt-die-gleiche-resolution-noch-mal_10"/><text:bookmark-start text:name="top-5.-spielt-die-gleiche-resolution-noch-mal"/>Top 5. Spielt die gleiche Resolution noch mal<text:bookmark-end text:name="__RefHeading___top-5.-spielt-die-gleiche-resolution-noch-mal_10"/><text:bookmark-end text:name="top-5.-spielt-die-gleiche-resolution-noch-mal"/></text:h>
      <text:h text:style-name="Heading_20_4" text:outline-level="4"><text:bookmark-start text:name="__RefHeading___top-73.-austreiben-des-bmftr-aus-ella-orga-haw_11"/><text:bookmark-start text:name="top-73.-austreiben-des-bmftr-aus-ella-orga-haw"/>Top 73. Austreiben des BMFTR aus Ella Orga Haw<text:bookmark-end text:name="__RefHeading___top-73.-austreiben-des-bmftr-aus-ella-orga-haw_11"/><text:bookmark-end text:name="top-73.-austreiben-des-bmftr-aus-ella-orga-haw"/></text:h>
      <text:p text:style-name="Text_20_body">BMFTR = Bimbo Maschine für Trockene Reifen</text:p>
      <text:p text:style-name="Text_20_body">noch vier … MFTR = Mail Ferkehr Transparider Richard</text:p>
      <text:p text:style-name="Text_20_body">noch drei … FTR = Frankfurter Tunnel Reisen</text:p>
      <text:p text:style-name="Text_20_body">noch … RT = Trink Referat</text:p>
      <text:p text:style-name="Text_20_body">einer noch … R = Reinheitsgebot</text:p>
      <text:p text:style-name="Text_20_body">vollzogen :)</text:p>
      <text:h text:style-name="Heading_20_4" text:outline-level="4"><text:bookmark-start text:name="__RefHeading___top-74656-opfergaben_12"/><text:bookmark-start text:name="top-74656-opfergaben"/>Top 74656 Opfergaben<text:bookmark-end text:name="__RefHeading___top-74656-opfergaben_12"/><text:bookmark-end text:name="top-74656-opfergaben"/></text:h>
      <text:p text:style-name="Text_20_body">Nach der Erfreiung von Ella kann die Beschwerde der fehlenden Opfergaben direkt angebracht werden. → kam halt nix</text:p>
      <text:p text:style-name="Text_20_body">→ deshalb Verlust von 2 Banner</text:p>
      <text:p text:style-name="Text_20_body">→ Haw, Haw, Haw</text:p>
      <text:h text:style-name="Heading_20_4" text:outline-level="4"><text:bookmark-start text:name="__RefHeading___top-x_13"/><text:bookmark-start text:name="top-x"/>Top X<text:bookmark-end text:name="__RefHeading___top-x_13"/><text:bookmark-end text:name="top-x"/></text:h>
      <text:p text:style-name="Text_20_body">Mister, Mister und Misses X wurden von uns erledigt.</text:p>
      <text:p text:style-name="Text_20_body">Haw, Haw, Haw,</text:p>
      <text:p text:style-name="Text_20_body">Sollen ihre Seelen im ewigen Alster Wasser schwimmen</text:p>
      <text:h text:style-name="Heading_20_4" text:outline-level="4"><text:bookmark-start text:name="__RefHeading___top-ode-eine-kleine-ode-an-die-ausrichter_14"/><text:bookmark-start text:name="top-ode-eine-kleine-ode-an-die-ausrichter"/>Top Ode, Eine kleine Ode an die Ausrichter<text:bookmark-end text:name="__RefHeading___top-ode-eine-kleine-ode-an-die-ausrichter_14"/><text:bookmark-end text:name="top-ode-eine-kleine-ode-an-die-ausrichter"/></text:h>
      <text:p text:style-name="Text_20_body">Ihr seid eine Perle</text:p>
      <text:p text:style-name="Text_20_body">Leider keine Pferde</text:p>
      <text:p text:style-name="Text_20_body">entlang der Elbe</text:p>
      <text:p text:style-name="Text_20_body">gibt es wenig Erbe</text:p>
      <text:p text:style-name="Text_20_body">wir rudern nach Altona</text:p>
      <text:p text:style-name="Text_20_body">und baden in Paloma</text:p>
      <text:p text:style-name="Text_20_body">randalieren in Robama</text:p>
      <text:p text:style-name="Text_20_body">und tagen in Ladoga</text:p>
      <text:h text:style-name="Heading_20_4" text:outline-level="4"><text:bookmark-start text:name="__RefHeading___top-ende_15"/><text:bookmark-start text:name="top-ende"/>Top Ende<text:bookmark-end text:name="__RefHeading___top-ende_15"/><text:bookmark-end text:name="top-ende"/></text:h>
      <text:p text:style-name="Text_20_body">Wir erhöhen nun unsere Winkelgeschwindigkeit. Ein verlassen des Stuhlkreises wird möglich und wir erreichen unser Vorbild Major T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31T00::05:18</meta:creation-date>
    <dc:creator>Generated</dc:creator>
    <dc:date>2026-07-31T00::05:18</dc:date>
    <dc:language>en-US</dc:language>
    <meta:editing-cycles>1</meta:editing-cycles>
    <meta:editing-duration>PT0S</meta:editing-duration>
    <dc:title>vernetzung:aeltestenrat:protokoll_stuhlkreis_97_hamburg_2</dc:title>
  </office:meta>
</office:document-meta>
</file>