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ernetzung:aeltestenrat:radgeber"/><text:bookmark-start text:name="__RefHeading___xx-1-gueltigkeit_1"/><text:bookmark-start text:name="xx-1-gueltigkeit"/>xx§ 1 Gültigkeit<text:bookmark-end text:name="__RefHeading___xx-1-gueltigkeit_1"/><text:bookmark-end text:name="xx-1-gueltigkeit"/></text:h>
      <text:list text:style-name="List_20_1" text:continue-numbering="false">
        <text:list-item>
          <text:p text:style-name="List_20_1_Content_First"> Es gilt immer die tagesaktuelle Fassung der Schöpfungsgeschichte im Besitz der Eule der Weisheit</text:p>
        </text:list-item>
        <text:list-item>
          <text:p text:style-name="List_20_1_Content"> Die dargestellte Fassung ist eine Zusammenfassung Stand XX.XX.XXXX</text:p>
        </text:list-item>
        <text:list-item>
          <text:p text:style-name="List_20_1_Content_Last"> sollte eine unendliche Schleife auftreten so ist diese zu ignorieren (looking at you § Rekursion)</text:p>
        </text:list-item>
      </text:list>
      <text:h text:style-name="Heading_20_4" text:outline-level="4"><text:bookmark-start text:name="__RefHeading___schoepfungsgeschichte_2"/><text:bookmark-start text:name="schoepfungsgeschichte"/>§ -1 Schöpfungsgeschichte<text:bookmark-end text:name="__RefHeading___schoepfungsgeschichte_2"/><text:bookmark-end text:name="schoepfungsgeschichte"/></text:h>
      <text:list text:style-name="List_20_1" text:continue-numbering="false">
        <text:list-item>
          <text:p text:style-name="List_20_1_Content_First"> Das Buch der Schöpfungsgeschichte ist ein Auszug aus dem Buch der Weisheit</text:p>
        </text:list-item>
        <text:list-item>
          <text:p text:style-name="List_20_1_Content"> Alles ist ein Kreis</text:p>
        </text:list-item>
        <text:list-item>
          <text:p text:style-name="List_20_1_Content_Last"> ausgenommen hiervon sind Punkte</text:p>
        </text:list-item>
      </text:list>
      <text:h text:style-name="Heading_20_4" text:outline-level="4"><text:bookmark-start text:name="__RefHeading___der-aeltestenrat_3"/><text:bookmark-start text:name="der-aeltestenrat"/>§ 2 Der Ältestenrat<text:bookmark-end text:name="__RefHeading___der-aeltestenrat_3"/><text:bookmark-end text:name="der-aeltestenrat"/></text:h>
      <text:list text:style-name="List_20_1" text:continue-numbering="false">
        <text:list-item>
          <text:p text:style-name="List_20_1_Content_First"> Besteht aus den Meistern, Speichen und Speichennippeln letztbeidere ohne Meinungsfreiheitsgrade</text:p>
        </text:list-item>
        <text:list-item>
          <text:p text:style-name="List_20_1_Content"> Ist die höchste Instanz im (BuFaTa) Universum (kurz: BUniversum)</text:p>
        </text:list-item>
        <text:list-item>
          <text:p text:style-name="List_20_1_Content_Last"> Er errät sich mindestens einmal im Jahr im ältesten Rad</text:p>
        </text:list-item>
      </text:list>
      <text:h text:style-name="Heading_20_4" text:outline-level="4"><text:bookmark-start text:name="__RefHeading___das-aelteste-rad_4"/><text:bookmark-start text:name="das-aelteste-rad"/>§ 3 Das älteste Rad<text:bookmark-end text:name="__RefHeading___das-aelteste-rad_4"/><text:bookmark-end text:name="das-aelteste-rad"/></text:h>
      <text:p text:style-name="Text_20_body"> * Es hat viele Speichen
 * Die Würde der Speiche ist unantastbar
 * Es darf weder neu erfunden, noch neu ersetzt werden
 * Das älteste Rad ist die bildliche Darstellung des Ältestenrats</text:p>
      <text:h text:style-name="Heading_20_4" text:outline-level="4"><text:bookmark-start text:name="__RefHeading___kieselsteine_5"/><text:bookmark-start text:name="kieselsteine"/>§ 4.0 Kieselsteine<text:bookmark-end text:name="__RefHeading___kieselsteine_5"/><text:bookmark-end text:name="kieselsteine"/></text:h>
      <text:p text:style-name="Text_20_body">* Sind Anhänger die noch nichts erreicht haben
* Sie haben ein höheres Potenzial als GND</text:p>
      <text:h text:style-name="Heading_20_4" text:outline-level="4"><text:bookmark-start text:name="__RefHeading___speichenschaft_6"/><text:bookmark-start text:name="speichenschaft"/>§ 4.1 Speichenschaft<text:bookmark-end text:name="__RefHeading___speichenschaft_6"/><text:bookmark-end text:name="speichenschaft"/></text:h>
      <text:list text:style-name="List_20_1" text:continue-numbering="false">
        <text:list-item>
          <text:p text:style-name="List_20_1_Content_First"> Eine Anhängerin des ältesten Rades ist zunächst eine Speiche</text:p>
        </text:list-item>
        <text:list-item>
          <text:p text:style-name="List_20_1_Content"> Sie haben ein höheres Potenzial als Kieselsteine</text:p>
        </text:list-item>
        <text:list-item>
          <text:p text:style-name="List_20_1_Content"> Eine Speiche muss folgende Voraussetzungen erfüllen:</text:p>
          <text:list text:style-name="List_20_1">
            <text:list-item>
              <text:p text:style-name="List_20_1_Content"> 7 verschiedene Shirts von BuFaTa ETs</text:p>
            </text:list-item>
            <text:list-item>
              <text:p text:style-name="List_20_1_Content_Last"> Ein Hochschulabschluss in der Elektrotechnik oder einem ähnlichen Studiengang</text:p>
            </text:list-item>
          </text:list>
        </text:list-item>
      </text:list>
      <text:h text:style-name="Heading_20_4" text:outline-level="4"><text:bookmark-start text:name="__RefHeading___meisterschaft_7"/><text:bookmark-start text:name="meisterschaft"/>§ 5 Meisterschaft<text:bookmark-end text:name="__RefHeading___meisterschaft_7"/><text:bookmark-end text:name="meisterschaft"/></text:h>
      <text:list text:style-name="List_20_1" text:continue-numbering="false">
        <text:list-item>
          <text:p text:style-name="List_20_1_Content_First"> Eine Speiche kann in den Kreis der Meister aufgenommen werden, wenn sie folgende Voraussetzungen erfüllt:</text:p>
          <text:list text:style-name="List_20_1">
            <text:list-item>
              <text:p text:style-name="List_20_1_Content"> Sie hat eine BuFaTa ET ausgerichtet</text:p>
            </text:list-item>
            <text:list-item>
              <text:p text:style-name="List_20_1_Content"> es steht im Buch der Weisheit geschrieben</text:p>
            </text:list-item>
            <text:list-item>
              <text:p text:style-name="List_20_1_Content"> Auf Geheiß der Mehrheit der bestehenden Meister </text:p>
            </text:list-item>
            <text:list-item>
              <text:p text:style-name="List_20_1_Content_Last"> Rekursion..?</text:p>
            </text:list-item>
          </text:list>
        </text:list-item>
      </text:list>
      <text:p text:style-name="Text_20_body"> * Meister besitzen das höchste Potential
 * Die ersten Meister sind als axiomatisch anzusehen und können nicht infrage gestellt werden</text:p>
      <text:h text:style-name="Heading_20_4" text:outline-level="4"><text:bookmark-start text:name="__RefHeading___erhalt-der-meisterschaft_8"/><text:bookmark-start text:name="erhalt-der-meisterschaft"/>§ 5 1/2 Erhalt der Meisterschaft<text:bookmark-end text:name="__RefHeading___erhalt-der-meisterschaft_8"/><text:bookmark-end text:name="erhalt-der-meisterschaft"/></text:h>
      <text:p text:style-name="Text_20_body"> * Die Meisterwürde kann nur während dem Stuhlkreis erlangt werden
 * Dabei müssen die Speichen erklären warum sie Meisterwürdig sind</text:p>
      <text:h text:style-name="Heading_20_4" text:outline-level="4"><text:bookmark-start text:name="__RefHeading___nachkommen-speichennippel_9"/><text:bookmark-start text:name="nachkommen-speichennippel"/>§ 6 Nachkommen (Speichennippel)<text:bookmark-end text:name="__RefHeading___nachkommen-speichennippel_9"/><text:bookmark-end text:name="nachkommen-speichennippel"/></text:h>
      <text:list text:style-name="List_20_1" text:continue-numbering="false">
        <text:list-item>
          <text:p text:style-name="List_20_1_Content_First"> Auf der BuFaTa ET gezeugte Nachkommen gehören der BuFaTa ET und werden bei jeder Tagung an die austragenden Mitglieder weitergereicht</text:p>
        </text:list-item>
        <text:list-item>
          <text:p text:style-name="List_20_1_Content"> Nachkommen sind: Wandertacker (Eltern: Tacker, Wander), Mini-Nino (Eltern: Sir Kevin, Nino), Nano-Nino (Eltern: Mini-Nino - Durch Teilung entstanden)</text:p>
        </text:list-item>
        <text:list-item>
          <text:p text:style-name="List_20_1_Content_Last"> Nachkommen haben laut Geburtsrecht den Status eines Speichennippels</text:p>
        </text:list-item>
      </text:list>
      <text:h text:style-name="Heading_20_4" text:outline-level="4"><text:bookmark-start text:name="__RefHeading___n-rekursion_10"/><text:bookmark-start text:name="n-rekursion"/>§ N Rekursion<text:bookmark-end text:name="__RefHeading___n-rekursion_10"/><text:bookmark-end text:name="n-rekursion"/></text:h>
      <text:list text:style-name="List_20_1" text:continue-numbering="false">
        <text:list-item>
          <text:p text:style-name="List_20_1_Content_First">  Der erste Schritt der Rekursion ist Rekursion</text:p>
        </text:list-item>
        <text:list-item>
          <text:p text:style-name="List_20_1_Content_Last">  Der erste Schritt der Rekursion ist Rekursion</text:p>
        </text:list-item>
      </text:list>
      <text:h text:style-name="Heading_20_4" text:outline-level="4"><text:bookmark-start text:name="__RefHeading___eule-der-weisheit_11"/><text:bookmark-start text:name="eule-der-weisheit"/>§ 0 Eule der Weisheit<text:bookmark-end text:name="__RefHeading___eule-der-weisheit_11"/><text:bookmark-end text:name="eule-der-weisheit"/></text:h>
      <text:list text:style-name="List_20_1" text:continue-numbering="false">
        <text:list-item>
          <text:p text:style-name="List_20_1_Content_First"> Sie behütet die Schöpfungsgeschichte</text:p>
        </text:list-item>
        <text:list-item>
          <text:p text:style-name="List_20_1_Content"> Sie besitzt die unendliche Weisheit, da sie im Buch der Weisheit (kurz: BdW) lesen kann</text:p>
        </text:list-item>
        <text:list-item>
          <text:p text:style-name="List_20_1_Content"> Das Buch der Weisheit ist nur für gläubige (Ausnahme die Titelseite) sichtbar</text:p>
        </text:list-item>
        <text:list-item>
          <text:p text:style-name="List_20_1_Content_Last"> Sie besitzt unendliches Potential</text:p>
        </text:list-item>
      </text:list>
      <text:h text:style-name="Heading_20_4" text:outline-level="4"><text:bookmark-start text:name="__RefHeading___auferstehung-des-britzel_12"/><text:bookmark-start text:name="auferstehung-des-britzel"/>§ -2 Auferstehung des Britzel<text:bookmark-end text:name="__RefHeading___auferstehung-des-britzel_12"/><text:bookmark-end text:name="auferstehung-des-britzel"/></text:h>
      <text:p text:style-name="Text_20_body"> * Der gefallene Sohn, er besitzt negativ und endliches Potential
 * Er ist das exekutive Organ der Meister
 * Er lebt zurzeit in Dresden</text:p>
      <text:h text:style-name="Heading_20_4" text:outline-level="4"><text:bookmark-start text:name="__RefHeading___buffalo_13"/><text:bookmark-start text:name="buffalo"/>§ 7 Buffalo<text:bookmark-end text:name="__RefHeading___buffalo_13"/><text:bookmark-end text:name="buffalo"/></text:h>
      <text:p text:style-name="Text_20_body"> * „Wer trinke sein Kaltgetränk mit der rechten Hand, vermag dies schnellstmöglich zu tun, sofern eine zweite Person den Ausruf 'Buffalo' lautstark erklingen ließe“ – BdW, Buf. 13.37
 * „Wer obiges zu lesen vermochte, habe die Pflicht dieser Regel auf ewiglich nachzugehen“ – haha!
 * „Wer den Ausruf 'Buffalo' unrechtens tätige, möge die Strafe erhalten, die er zu verteylen vermochte“ – Meister Seb, 2024</text:p>
      <text:h text:style-name="Heading_20_4" text:outline-level="4"><text:bookmark-start text:name="__RefHeading___organe_14"/><text:bookmark-start text:name="organe"/>§ 8 Organe<text:bookmark-end text:name="__RefHeading___organe_14"/><text:bookmark-end text:name="organe"/></text:h>
      <text:p text:style-name="Text_20_body"> * Organe sind wichtige Bestandteile des menschlichen Körpers. Es gilt sie möglichst stark zu beschädigen.
 * Folgende Organe gilt es in dieser Reihenfolge möglichst stark im Rahmen der Tagung zu beschädigen:</text:p>
      <text:list text:style-name="List_20_1" text:continue-numbering="false">
        <text:list-item>
          <text:p text:style-name="List_20_1_Content_First"> Leber – möglichst stark mit Alkohol und Koffein zu vergiften. Weitere Substanzen sind untersagt,</text:p>
        </text:list-item>
        <text:list-item>
          <text:p text:style-name="List_20_1_Content"> Gehirn – Schlafmangel und die Anwesenheit von Meister Seb,</text:p>
        </text:list-item>
        <text:list-item>
          <text:p text:style-name="List_20_1_Content"> Magen – durchlöchert mittels Gulaschkanone,</text:p>
        </text:list-item>
        <text:list-item>
          <text:p text:style-name="List_20_1_Content"> Beine – Stadtrallye, alternativ: Orga sein,</text:p>
        </text:list-item>
        <text:list-item>
          <text:p text:style-name="List_20_1_Content"> Rücken – bis zu 4 Stunden Schlaf auf Turnhallenboden/Hostelbett/Hörsaaltisch,</text:p>
        </text:list-item>
        <text:list-item>
          <text:p text:style-name="List_20_1_Content_Last"> Stimmbänder – Karaoke</text:p>
        </text:list-item>
      </text:list>
      <text:h text:style-name="Heading_20_4" text:outline-level="4"><text:bookmark-start text:name="__RefHeading___stuhlkreis_15"/><text:bookmark-start text:name="stuhlkreis"/>§ 9 Stuhlkreis<text:bookmark-end text:name="__RefHeading___stuhlkreis_15"/><text:bookmark-end text:name="stuhlkreis"/></text:h>
      <text:p text:style-name="Text_20_body"> * Heiliges Gremium
 * Es geht ums Sitzen!
 * Der Stuhlkreis ist die Zusammenkunft aller Meister
 * Er kreist mindestens einmal pro BuFaTa ET
 * Zu Beginn jedes Stuhlkreises wird der Drei-Punkte-Plan vorgestellt</text:p>
      <text:h text:style-name="Heading_20_4" text:outline-level="4"><text:bookmark-start text:name="__RefHeading___drei-punkte-plan_16"/><text:bookmark-start text:name="drei-punkte-plan"/>§ 10 Drei-Punkte-Plan<text:bookmark-end text:name="__RefHeading___drei-punkte-plan_16"/><text:bookmark-end text:name="drei-punkte-plan"/></text:h>
      <text:list text:style-name="List_20_1" text:continue-numbering="false">
        <text:list-item>
          <text:p text:style-name="List_20_1_Content_First"> Stuhlkreis/Bier</text:p>
        </text:list-item>
        <text:list-item>
          <text:p text:style-name="List_20_1_Content"> Justus Jonas, Peter Shaw, Bob Andrews</text:p>
        </text:list-item>
        <text:list-item>
          <text:p text:style-name="List_20_1_Content_Last"> Profit</text:p>
        </text:list-item>
      </text:list>
      <text:h text:style-name="Heading_20_4" text:outline-level="4"><text:bookmark-start text:name="__RefHeading___opfergaben_17"/><text:bookmark-start text:name="opfergaben"/>§ 11 Opfergaben<text:bookmark-end text:name="__RefHeading___opfergaben_17"/><text:bookmark-end text:name="opfergaben"/></text:h>
      <text:p text:style-name="Text_20_body"> * Am Anfang einer Tagung ist dem Ältestenrat ein nicht alkoholfreier Kasten Bier zu opfern (gekühlt)
 * Dies soll für eine erfolgreiche und fruchtbare Tagung sorgen
 * Die Opfergaben haben in der Mitte des Stuhlkreises platziert zu werden, um den Fluxkompensator zu laden</text:p>
      <text:h text:style-name="Heading_20_4" text:outline-level="4"><text:bookmark-start text:name="__RefHeading___alles-gute-beginnt-mit-b_18"/><text:bookmark-start text:name="alles-gute-beginnt-mit-b"/>§ 12 Alles gute Beginnt mit B<text:bookmark-end text:name="__RefHeading___alles-gute-beginnt-mit-b_18"/><text:bookmark-end text:name="alles-gute-beginnt-mit-b"/></text:h>
      <text:list text:style-name="List_20_1" text:continue-numbering="false">
        <text:list-item>
          <text:p text:style-name="List_20_1_Content_First"> Britzel</text:p>
        </text:list-item>
        <text:list-item>
          <text:p text:style-name="List_20_1_Content"> Bier</text:p>
        </text:list-item>
        <text:list-item>
          <text:p text:style-name="List_20_1_Content"> Bieralyser</text:p>
        </text:list-item>
        <text:list-item>
          <text:p text:style-name="List_20_1_Content"> BUniversum</text:p>
        </text:list-item>
        <text:list-item>
          <text:p text:style-name="List_20_1_Content"> BuFaTa ET</text:p>
        </text:list-item>
        <text:list-item>
          <text:p text:style-name="List_20_1_Content"> Bier</text:p>
        </text:list-item>
        <text:list-item>
          <text:p text:style-name="List_20_1_Content"> Baraoke</text:p>
        </text:list-item>
        <text:list-item>
          <text:p text:style-name="List_20_1_Content"> Buffalo</text:p>
        </text:list-item>
        <text:list-item>
          <text:p text:style-name="List_20_1_Content"> Bar</text:p>
        </text:list-item>
        <text:list-item>
          <text:p text:style-name="List_20_1_Content"> Bier</text:p>
        </text:list-item>
        <text:list-item>
          <text:p text:style-name="List_20_1_Content"> Barbier</text:p>
        </text:list-item>
        <text:list-item>
          <text:p text:style-name="List_20_1_Content"> Barby</text:p>
        </text:list-item>
        <text:list-item>
          <text:p text:style-name="List_20_1_Content"> Begrüßungswoche (BWO)</text:p>
        </text:list-item>
        <text:list-item>
          <text:p text:style-name="List_20_1_Content"> Betabet (B, C, D, etc.)</text:p>
        </text:list-item>
        <text:list-item>
          <text:p text:style-name="List_20_1_Content"> Bier</text:p>
        </text:list-item>
        <text:list-item>
          <text:p text:style-name="List_20_1_Content"> Bino</text:p>
        </text:list-item>
        <text:list-item>
          <text:p text:style-name="List_20_1_Content"> Bini-Bino</text:p>
        </text:list-item>
        <text:list-item>
          <text:p text:style-name="List_20_1_Content"> Bingo</text:p>
        </text:list-item>
        <text:list-item>
          <text:p text:style-name="List_20_1_Content"> Bier</text:p>
        </text:list-item>
        <text:list-item>
          <text:p text:style-name="List_20_1_Content"> Bewiges Frühstück/ Suppe</text:p>
        </text:list-item>
        <text:list-item>
          <text:p text:style-name="List_20_1_Content"> Bierkasten</text:p>
        </text:list-item>
        <text:list-item>
          <text:p text:style-name="List_20_1_Content"> Besaufen</text:p>
        </text:list-item>
        <text:list-item>
          <text:p text:style-name="List_20_1_Content"> BKatzen</text:p>
        </text:list-item>
        <text:list-item>
          <text:p text:style-name="List_20_1_Content"> Bubatz</text:p>
        </text:list-item>
        <text:list-item>
          <text:p text:style-name="List_20_1_Content"> Bier</text:p>
        </text:list-item>
        <text:list-item>
          <text:p text:style-name="List_20_1_Content"> Brinkhoff's No.1</text:p>
        </text:list-item>
        <text:list-item>
          <text:p text:style-name="List_20_1_Content"> BIngenieure (Alles außer Zement und Wirtschaft)</text:p>
        </text:list-item>
        <text:list-item>
          <text:p text:style-name="List_20_1_Content"> Brunftschreie (von John Deere Hirschen)</text:p>
        </text:list-item>
        <text:list-item>
          <text:p text:style-name="List_20_1_Content"> Bier</text:p>
        </text:list-item>
        <text:list-item>
          <text:p text:style-name="List_20_1_Content"> Banane</text:p>
        </text:list-item>
        <text:list-item>
          <text:p text:style-name="List_20_1_Content"> Bulasch </text:p>
        </text:list-item>
        <text:list-item>
          <text:p text:style-name="List_20_1_Content"> Blöten</text:p>
        </text:list-item>
        <text:list-item>
          <text:p text:style-name="List_20_1_Content"> Bier</text:p>
        </text:list-item>
        <text:list-item>
          <text:p text:style-name="List_20_1_Content_Last"> Bilmenau</text:p>
        </text:list-item>
      </text:list>
      <text:h text:style-name="Heading_20_4" text:outline-level="4"><text:bookmark-start text:name="__RefHeading___dinge-die-auf-keinen-fall-mit-b-anfangen_19"/><text:bookmark-start text:name="dinge-die-auf-keinen-fall-mit-b-anfangen"/>§ 13 Dinge die auf keinen Fall mit B anfangen:<text:bookmark-end text:name="__RefHeading___dinge-die-auf-keinen-fall-mit-b-anfangen_19"/><text:bookmark-end text:name="dinge-die-auf-keinen-fall-mit-b-anfangen"/></text:h>
      <text:list text:style-name="List_20_1" text:continue-numbering="false">
        <text:list-item>
          <text:p text:style-name="List_20_1_Content_First"> ABayern (Franken?)</text:p>
        </text:list-item>
        <text:list-item>
          <text:p text:style-name="List_20_1_Content"> CBerlin</text:p>
        </text:list-item>
        <text:list-item>
          <text:p text:style-name="List_20_1_Content"> Dalkoholfrei (entalkoholisiertes Getränk?)</text:p>
        </text:list-item>
        <text:list-item>
          <text:p text:style-name="List_20_1_Content"> Exmatrikulation</text:p>
        </text:list-item>
        <text:list-item>
          <text:p text:style-name="List_20_1_Content"> Feldschlösschen</text:p>
        </text:list-item>
        <text:list-item>
          <text:p text:style-name="List_20_1_Content"> Gravitacion (lässt Bier fallen)</text:p>
        </text:list-item>
        <text:list-item>
          <text:p text:style-name="List_20_1_Content"> Heimfahrt</text:p>
        </text:list-item>
        <text:list-item>
          <text:p text:style-name="List_20_1_Content"> I…</text:p>
        </text:list-item>
        <text:list-item>
          <text:p text:style-name="List_20_1_Content"> Jan-Markus Heise (Kunstfigur)</text:p>
        </text:list-item>
        <text:list-item>
          <text:p text:style-name="List_20_1_Content"> Kater (nicht das Tier)</text:p>
        </text:list-item>
        <text:list-item>
          <text:p text:style-name="List_20_1_Content"> Wirtschaftsingenieur </text:p>
        </text:list-item>
        <text:list-item>
          <text:p text:style-name="List_20_1_Content"> Xplodierende Bierfässer</text:p>
        </text:list-item>
        <text:list-item>
          <text:p text:style-name="List_20_1_Content_Last"> Zementingenieure</text:p>
        </text:list-item>
      </text:list>
      <text:h text:style-name="Heading_20_4" text:outline-level="4"><text:bookmark-start text:name="__RefHeading___erlaubte-spiele_20"/><text:bookmark-start text:name="erlaubte-spiele"/>§ 14 Erlaubte Spiele<text:bookmark-end text:name="__RefHeading___erlaubte-spiele_20"/><text:bookmark-end text:name="erlaubte-spiele"/></text:h>
      <text:list text:style-name="List_20_1" text:continue-numbering="false">
        <text:list-item>
          <text:p text:style-name="List_20_1_Content_First"> Schere, Stein, Pabier</text:p>
        </text:list-item>
        <text:list-item>
          <text:p text:style-name="List_20_1_Content"> Buffalo</text:p>
        </text:list-item>
        <text:list-item>
          <text:p text:style-name="List_20_1_Content"> Karaoke</text:p>
        </text:list-item>
        <text:list-item>
          <text:p text:style-name="List_20_1_Content"> Flunkyball</text:p>
        </text:list-item>
        <text:list-item>
          <text:p text:style-name="List_20_1_Content"> Singlekreis im Jesus Centrum</text:p>
        </text:list-item>
        <text:list-item>
          <text:p text:style-name="List_20_1_Content_Last"> Bierpong </text:p>
        </text:list-item>
      </text:list>
      <text:h text:style-name="Heading_20_4" text:outline-level="4"><text:bookmark-start text:name="__RefHeading___verbotene-spiele_21"/><text:bookmark-start text:name="verbotene-spiele"/>§ 15 Verbotene Spiele<text:bookmark-end text:name="__RefHeading___verbotene-spiele_21"/><text:bookmark-end text:name="verbotene-spiele"/></text:h>
      <text:list text:style-name="List_20_1" text:continue-numbering="false">
        <text:list-item>
          <text:p text:style-name="List_20_1_Content_First"> Bierball</text:p>
        </text:list-item>
        <text:list-item>
          <text:p text:style-name="List_20_1_Content_Last"> *Bafolo</text:p>
        </text:list-item>
      </text:list>
      <text:h text:style-name="Heading_20_4" text:outline-level="4"><text:bookmark-start text:name="__RefHeading___geaest-todo_22"/><text:bookmark-start text:name="geaest-todo"/>§ 16 GeäSt [TODO]<text:bookmark-end text:name="__RefHeading___geaest-todo_22"/><text:bookmark-end text:name="geaest-todo"/></text:h>
      <text:list text:style-name="List_20_1" text:continue-numbering="false">
        <text:list-item>
          <text:p text:style-name="LastListParagraph_List_20_1_Content_First"> Geästeten ist die Meisterschaft strengstens untersagt. Weiche Dämon</text:p>
        </text:list-item>
      </text:list>
      <text:h text:style-name="Heading_20_4" text:outline-level="4"><text:bookmark-start text:name="__RefHeading___salvadorisches-clausthaler_23"/><text:bookmark-start text:name="salvadorisches-clausthaler"/>§ [-1] Salvadorisches Clausthaler<text:bookmark-end text:name="__RefHeading___salvadorisches-clausthaler_23"/><text:bookmark-end text:name="salvadorisches-clausthaler"/></text:h>
      <text:p text:style-name="Text_20_body">* Wenn alles andere versag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25:40</meta:creation-date>
    <dc:creator>Generated</dc:creator>
    <dc:date>2026-07-16T01::25:40</dc:date>
    <dc:language>en-US</dc:language>
    <meta:editing-cycles>1</meta:editing-cycles>
    <meta:editing-duration>PT0S</meta:editing-duration>
    <dc:title>vernetzung:aeltestenrat:radgeber</dc:title>
  </office:meta>
</office:document-meta>
</file>