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aeltestenrat:start"/><text:bookmark-start text:name="__RefHeading___aeltestenrat_1"/><text:bookmark-start text:name="aeltestenrat"/>Ältestenrat<text:bookmark-end text:name="__RefHeading___aeltestenrat_1"/><text:bookmark-end text:name="aeltestenrat"/></text:h>
      <text:p text:style-name="Text_20_body">Der Ältestenrat besteht aus BuFaTa-Alumnis die mindestens 7 BuFaTa-Shirts besitzen und einen Hochschulabschluss erreicht haben.</text:p>
      <text:p text:style-name="Text_20_body">Er hat sich auf der <text:a xlink:type="simple" xlink:href="https://wiki.bufata-et.de/tagungen/2023-sose-ulm/start" text:style-name="Internet_20_link" text:visited-style-name="Visited_20_Internet_20_Link">92. BuFaTa in Ulm</text:a> im <text:a xlink:type="simple" xlink:href="https://wiki.bufata-et.de/arbeitskreise/alumni-bufata/start" text:style-name="Internet_20_link" text:visited-style-name="Visited_20_Internet_20_Link">AK BuFaTa-Alumnis</text:a> konstituiert.</text:p>
      <text:h text:style-name="Heading_20_2" text:outline-level="2"><text:bookmark-start text:name="__RefHeading___aufgaben-auf-der-bufata_2"/><text:bookmark-start text:name="aufgaben-auf-der-bufata"/>Aufgaben auf der BuFaTa<text:bookmark-end text:name="__RefHeading___aufgaben-auf-der-bufata_2"/><text:bookmark-end text:name="aufgaben-auf-der-bufata"/></text:h>
      <text:h text:style-name="Heading_20_3" text:outline-level="3"><text:bookmark-start text:name="__RefHeading___pflege-der-bufata-kultur_3"/><text:bookmark-start text:name="pflege-der-bufata-kultur"/>Pflege der BuFaTa Kultur<text:bookmark-end text:name="__RefHeading___pflege-der-bufata-kultur_3"/><text:bookmark-end text:name="pflege-der-bufata-kultur"/></text:h>
      <text:list text:style-name="List_20_1" text:continue-numbering="false">
        <text:list-item>
          <text:p text:style-name="List_20_1_Content_First"> Erörterung der <text:a xlink:type="simple" xlink:href="https://wiki.bufata-et.de/arbeitskreise/buffalo/start" text:style-name="Internet_20_link" text:visited-style-name="Visited_20_Internet_20_Link">Buffalo-Spielregeln</text:a> wenn der Buffalo-Ältestenrat abwesend ist</text:p>
        </text:list-item>
        <text:list-item>
          <text:p text:style-name="List_20_1_Content"> Bereitstellen eines <text:a xlink:type="simple" xlink:href="https://bieralyzer.beer" text:style-name="Internet_20_link" text:visited-style-name="Visited_20_Internet_20_Link">Bieralyzer-Events</text:a></text:p>
        </text:list-item>
        <text:list-item>
          <text:p text:style-name="List_20_1_Content_Last"> Anstimmen des BuFaTa Liedes</text:p>
        </text:list-item>
      </text:list>
      <text:h text:style-name="Heading_20_3" text:outline-level="3"><text:bookmark-start text:name="__RefHeading___koordinatives_4"/><text:bookmark-start text:name="koordinatives"/>Koordinatives<text:bookmark-end text:name="__RefHeading___koordinatives_4"/><text:bookmark-end text:name="koordinatives"/></text:h>
      <text:list text:style-name="List_20_1" text:continue-numbering="false">
        <text:list-item>
          <text:p text:style-name="List_20_1_Content_First"> Vernetzung der Anwesenden unterstützen</text:p>
        </text:list-item>
        <text:list-item>
          <text:p text:style-name="List_20_1_Content"> Unterstützung des Awareness-Teams</text:p>
        </text:list-item>
        <text:list-item>
          <text:p text:style-name="List_20_1_Content"> Reserve für Ausrichtende Fachschaft</text:p>
        </text:list-item>
        <text:list-item>
          <text:p text:style-name="List_20_1_Content_Last"> Falls erforderlich AK-Ausschlafen vorzeitig beenden um Produktivität der Tagung sicher zu stellen</text:p>
        </text:list-item>
      </text:list>
      <text:h text:style-name="Heading_20_2" text:outline-level="2"><text:bookmark-start text:name="__RefHeading___aufgaben-ausserhalb-der-bufata_5"/><text:bookmark-start text:name="aufgaben-ausserhalb-der-bufata"/>Aufgaben außerhalb der BuFaTa<text:bookmark-end text:name="__RefHeading___aufgaben-ausserhalb-der-bufata_5"/><text:bookmark-end text:name="aufgaben-ausserhalb-der-bufata"/></text:h>
      <text:h text:style-name="Heading_20_2" text:outline-level="2"><text:bookmark-start text:name="__RefHeading___gross-meister_6"/><text:bookmark-start text:name="gross-meister"/>Groß-Meister<text:bookmark-end text:name="__RefHeading___gross-meister_6"/><text:bookmark-end text:name="gross-meister"/></text:h>
      <text:list text:style-name="List_20_1" text:continue-numbering="false">
        <text:list-item>
          <text:p text:style-name="List_20_1_Content_First"> Dominik²</text:p>
        </text:list-item>
        <text:list-item>
          <text:p text:style-name="List_20_1_Content"> Richard</text:p>
        </text:list-item>
        <text:list-item>
          <text:p text:style-name="List_20_1_Content"> Natascha</text:p>
        </text:list-item>
        <text:list-item>
          <text:p text:style-name="List_20_1_Content"> Jean-Pierre</text:p>
        </text:list-item>
        <text:list-item>
          <text:p text:style-name="List_20_1_Content"> Kathi</text:p>
        </text:list-item>
        <text:list-item>
          <text:p text:style-name="List_20_1_Content"> Hannes</text:p>
        </text:list-item>
        <text:list-item>
          <text:p text:style-name="List_20_1_Content_Last"> Hendrik</text:p>
        </text:list-item>
      </text:list>
      <text:h text:style-name="Heading_20_2" text:outline-level="2"><text:bookmark-start text:name="__RefHeading___meister_7"/><text:bookmark-start text:name="meister"/>Meister<text:bookmark-end text:name="__RefHeading___meister_7"/><text:bookmark-end text:name="meister"/></text:h>
      <text:list text:style-name="List_20_1" text:continue-numbering="false">
        <text:list-item>
          <text:p text:style-name="List_20_1_Content_First"> Seb</text:p>
        </text:list-item>
        <text:list-item>
          <text:p text:style-name="List_20_1_Content"> Florian</text:p>
        </text:list-item>
        <text:list-item>
          <text:p text:style-name="List_20_1_Content_Last"> Annerieke</text:p>
        </text:list-item>
      </text:list>
      <text:h text:style-name="Heading_20_2" text:outline-level="2"><text:bookmark-start text:name="__RefHeading___speiche_8"/><text:bookmark-start text:name="speiche"/>Speiche<text:bookmark-end text:name="__RefHeading___speiche_8"/><text:bookmark-end text:name="speiche"/></text:h>
      <text:list text:style-name="List_20_1" text:continue-numbering="false">
        <text:list-item>
          <text:p text:style-name="List_20_1_Content_First"> Max</text:p>
        </text:list-item>
        <text:list-item>
          <text:p text:style-name="List_20_1_Content"> Daniel</text:p>
        </text:list-item>
        <text:list-item>
          <text:p text:style-name="List_20_1_Content_Last"> Karla</text:p>
        </text:list-item>
      </text:list>
      <text:h text:style-name="Heading_20_2" text:outline-level="2"><text:bookmark-start text:name="__RefHeading___gesperrte-personen_9"/><text:bookmark-start text:name="gesperrte-personen"/>Gesperrte Personen<text:bookmark-end text:name="__RefHeading___gesperrte-personen_9"/><text:bookmark-end text:name="gesperrte-personen"/></text:h>
      <text:list text:style-name="List_20_1" text:continue-numbering="false">
        <text:list-item>
          <text:p text:style-name="List_20_1_Content_First"> Dustin</text:p>
        </text:list-item>
        <text:list-item>
          <text:p text:style-name="List_20_1_Content"> Lotte</text:p>
        </text:list-item>
        <text:list-item>
          <text:p text:style-name="List_20_1_Content_Last"> Sven</text:p>
        </text:list-item>
      </text:list>
      <text:p text:style-name="Text_20_body">Meisterliste Stand: Mai. 2026</text:p>
      <text:h text:style-name="Heading_20_2" text:outline-level="2"><text:bookmark-start text:name="__RefHeading___radgeber_10"/><text:bookmark-start text:name="radgeber"/>Radgeber<text:bookmark-end text:name="__RefHeading___radgeber_10"/><text:bookmark-end text:name="radgeber"/></text:h>
      <text:p text:style-name="Text_20_body">Die aktuelle Fassung des <text:a xlink:type="simple" xlink:href="https://wiki.bufata-et.de/vernetzung/aeltestenrat/radgeber" text:style-name="Internet_20_link" text:visited-style-name="Visited_20_Internet_20_Link"> Radgeber</text:a></text:p>
      <text:list text:style-name="List_20_1" text:continue-numbering="false">
        <text:list-item>
          <text:p text:style-name="List_20_1_Content_First"> <text:a xlink:type="simple" xlink:href="https://wiki.bufata-et.de/vernetzung/aeltestenrat/protokoll_radgeber_erstellung_249320" text:style-name="Internet_20_link" text:visited-style-name="Visited_20_Internet_20_Link">1. Sitzung am 20.03.2024</text:a></text:p>
        </text:list-item>
        <text:list-item>
          <text:p text:style-name="List_20_1_Content"> <text:a xlink:type="simple" xlink:href="https://wiki.bufata-et.de/vernetzung/aeltestenrat/protokoll_radgeber_erstellung_240402" text:style-name="Internet_20_link" text:visited-style-name="Visited_20_Internet_20_Link">2. Sitzung am 02.04.2024</text:a></text:p>
        </text:list-item>
        <text:list-item>
          <text:p text:style-name="List_20_1_Content"> <text:a xlink:type="simple" xlink:href="https://wiki.bufata-et.de/vernetzung/aeltestenrat/protokoll_radgeber_erstellung_240424" text:style-name="Internet_20_link" text:visited-style-name="Visited_20_Internet_20_Link">3. Sitzung am 24.04.2024</text:a></text:p>
        </text:list-item>
        <text:list-item>
          <text:p text:style-name="List_20_1_Content_Last"> <text:a xlink:type="simple" xlink:href="https://wiki.bufata-et.de/vernetzung/aeltestenrat/protokoll_radgeber_erstellung_240507" text:style-name="Internet_20_link" text:visited-style-name="Visited_20_Internet_20_Link">4. Sitzung am 07.05.2024</text:a></text:p>
        </text:list-item>
      </text:list>
      <text:h text:style-name="Heading_20_2" text:outline-level="2"><text:bookmark-start text:name="__RefHeading___stuhlkreise_11"/><text:bookmark-start text:name="stuhlkreise"/>Stuhlkreise<text:bookmark-end text:name="__RefHeading___stuhlkreise_11"/><text:bookmark-end text:name="stuhlkreise"/></text:h>
      <text:list text:style-name="List_20_1" text:continue-numbering="false">
        <text:list-item>
          <text:p text:style-name="List_20_1_Content_First"> <text:a xlink:type="simple" xlink:href="https://wiki.bufata-et.de/vernetzung/aeltestenrat/protokoll_stuhlkreis_95_kiel" text:style-name="Internet_20_link" text:visited-style-name="Visited_20_Internet_20_Link">0. Stuhlkreis 95. Kiel</text:a></text:p>
        </text:list-item>
        <text:list-item>
          <text:p text:style-name="List_20_1_Content"> <text:a xlink:type="simple" xlink:href="https://wiki.bufata-et.de/vernetzung/aeltestenrat/protokoll_stuhlkreis_96_ilmenau" text:style-name="Internet_20_link" text:visited-style-name="Visited_20_Internet_20_Link">1. Stuhlkreis 96. Ilmenau</text:a></text:p>
        </text:list-item>
        <text:list-item>
          <text:p text:style-name="List_20_1_Content"> <text:a xlink:type="simple" xlink:href="https://wiki.bufata-et.de/vernetzung/aeltestenrat/protokoll_stuhlkreis_97_hamburg_1" text:style-name="Internet_20_link" text:visited-style-name="Visited_20_Internet_20_Link">2. Stuhlkreis 97. Hamburg</text:a></text:p>
        </text:list-item>
        <text:list-item>
          <text:p text:style-name="List_20_1_Content"> <text:a xlink:type="simple" xlink:href="https://wiki.bufata-et.de/vernetzung/aeltestenrat/protokoll_stuhlkreis_97_hamburg_2" text:style-name="Internet_20_link" text:visited-style-name="Visited_20_Internet_20_Link">3. Stuhlkreis 97. Hamburg</text:a></text:p>
        </text:list-item>
        <text:list-item>
          <text:p text:style-name="List_20_1_Content_Last"> <text:a xlink:type="simple" xlink:href="https://wiki.bufata-et.de/vernetzung/aeltestenrat/protokoll_stuhlkreis_97_aachen" text:style-name="Internet_20_link" text:visited-style-name="Visited_20_Internet_20_Link">4. Stuhlkreis 98. Aachen</text:a></text:p>
        </text:list-item>
      </text:list>
      <text:h text:style-name="Heading_20_2" text:outline-level="2"><text:bookmark-start text:name="__RefHeading___burgfata_12"/><text:bookmark-start text:name="burgfata"/>Burgfata<text:bookmark-end text:name="__RefHeading___burgfata_12"/><text:bookmark-end text:name="burgfata"/></text:h>
      <text:p text:style-name="Text_20_body"><text:a xlink:type="simple" xlink:href="https://www.burg-rieneck.de/" text:style-name="Internet_20_link" text:visited-style-name="Visited_20_Internet_20_Link">https://www.burg-rieneck.de/</text:a></text:p>
      <text:list text:style-name="List_20_1" text:continue-numbering="false">
        <text:list-item>
          <text:p text:style-name="LastListParagraph_List_20_1_Content_First"> <text:a xlink:type="simple" xlink:href="https://wiki.bufata-et.de/vernetzung/aeltestenrat/protokoll_burgfata_20250530" text:style-name="Internet_20_link" text:visited-style-name="Visited_20_Internet_20_Link">1. Sitzung am 30.05.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11::38:20</meta:creation-date>
    <dc:creator>Generated</dc:creator>
    <dc:date>2026-06-25T11::38:20</dc:date>
    <dc:language>en-US</dc:language>
    <meta:editing-cycles>1</meta:editing-cycles>
    <meta:editing-duration>PT0S</meta:editing-duration>
    <dc:title>vernetzung:aeltestenrat:start</dc:title>
  </office:meta>
</office:document-meta>
</file>