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rnetzung:alumni:start"/><text:bookmark-start text:name="__RefHeading___bufata-alumnis_1"/><text:bookmark-start text:name="bufata-alumnis"/>BuFaTa Alumnis<text:bookmark-end text:name="__RefHeading___bufata-alumnis_1"/><text:bookmark-end text:name="bufata-alumnis"/></text:h>
      <text:p text:style-name="Text_20_body">Der Kontakt zu den <text:a xlink:type="simple" xlink:href="https://wiki.bufata-et.de/vernetzung/alumni/kontakte" text:style-name="Internet_20_link" text:visited-style-name="Visited_20_Internet_20_Link">BuFaTa-Alumnis</text:a> bietet eine direkte Verbindung in die Industrie für Sponsoring-Anfragen und auch Jobs.</text:p>
      <text:h text:style-name="Heading_20_2" text:outline-level="2"><text:bookmark-start text:name="__RefHeading___vernetzungsaktivitaeten_2"/><text:bookmark-start text:name="vernetzungsaktivitaeten"/>Vernetzungsaktivitäten<text:bookmark-end text:name="__RefHeading___vernetzungsaktivitaeten_2"/><text:bookmark-end text:name="vernetzungsaktivitaeten"/></text:h>
      <text:p text:style-name="Text_20_body">Auf der BuFaTa ET werden zur Vernetzung viele Spiele und Eigenheiten gepflegt. Hier sollen diese gesammelt werden und die Regeln dazu erläutert werden.</text:p>
      <text:h text:style-name="Heading_20_2" text:outline-level="2"><text:bookmark-start text:name="__RefHeading___buffalo_3"/><text:bookmark-start text:name="buffalo"/>Buffalo<text:bookmark-end text:name="__RefHeading___buffalo_3"/><text:bookmark-end text:name="buffalo"/></text:h>
      <text:p text:style-name="Text_20_body">Im traditionellen Sinn handelt es sich hierbei um ein Trinkspiel. Auf der BuFaTa ET werden dabei besondere Regeln angewendet. Die Regeln werden durch den Ältestetenrat vorgegeben und in der Regel im ersten Plenum der Tagung kurz vorgetragen. Dieser ist auch bei Streitigkeiten zur Schlichtigung zu konsultieren. Wie bei allen Spielen gilt auch hier das Konsensprinzip. Andere Personen zum Mitspielen zu ermutigen kann zur Stimmung beitragen, ein Zwang in jeglicher Form ist allerdings inakzeptabel und zu vermeiden. Die allgemeinen Regeln sind im Radgeber (sic!) zu finden und lauten wie folgt.</text:p>
      <text:p text:style-name="Preformatted_20_Text">§ 7 Buffalo<text:line-break/> * "Wer trinke sein Kaltgetränk mit der rechten Hand, vermag dies schnellstmöglich zu tun, sofern eine zweite Person den Ausruf 'Buffalo' lautstark erklingen ließe" – BdW, Buf. 13.37<text:line-break/> * "Wer obiges zu lesen vermochte, habe die Pflicht dieser Regel auf ewiglich nachzugehen" – haha!<text:line-break/> * "Wer den Ausruf 'Buffalo' unrechtens tätige, möge die Strafe erhalten, die er zu verteylen vermochte" – Meister Seb, 2024</text:p>
      <text:h text:style-name="Heading_20_4" text:outline-level="4"><text:bookmark-start text:name="__RefHeading___faq_4"/><text:bookmark-start text:name="faq"/>FAQ<text:bookmark-end text:name="__RefHeading___faq_4"/><text:bookmark-end text:name="faq"/></text:h>
      <text:p text:style-name="Text_20_body">F: Was ist wenn mein Getränk verschlossen ist?</text:p>
      <text:p text:style-name="Text_20_body">A: Das Buffalo ist ungültig, das bedeutet niemand muss trinken</text:p>
      <text:p text:style-name="Text_20_body">F: Was ist wenn ich in beiden Händen offene Getränke halte?</text:p>
      <text:p text:style-name="Text_20_body">A: Auch hier ist das Buffalo ungültig.</text:p>
      <text:p text:style-name="Text_20_body">F: Was ist, wenn ich mit meiner rechten Hand etwas in ein Glas einschütte?</text:p>
      <text:p text:style-name="Text_20_body">A: Schwierige Situation. Die Empfehlung ist hierbei folgendes Vorgehen</text:p>
      <text:list text:style-name="List_20_1" text:continue-numbering="false">
        <text:list-item>
          <text:p text:style-name="List_20_1_Content_First"> Etwas Flüssigkeit in das Glas mit der linken Hand Einschütten</text:p>
        </text:list-item>
        <text:list-item>
          <text:p text:style-name="List_20_1_Content"> Das Glas in die linke Hand nehmen, die Flasche in die Rechte </text:p>
        </text:list-item>
        <text:list-item>
          <text:p text:style-name="List_20_1_Content"> Nun entspricht die Situation Frage 2 und kann demnach abgehandelt werden</text:p>
        </text:list-item>
        <text:list-item>
          <text:p text:style-name="List_20_1_Content_Last"> Wichtig: Flasche zuerst abstellen!</text:p>
        </text:list-item>
      </text:list>
      <text:h text:style-name="Heading_20_3" text:outline-level="3"><text:bookmark-start text:name="__RefHeading___diebstahl_5"/><text:bookmark-start text:name="diebstahl"/>Diebstahl<text:bookmark-end text:name="__RefHeading___diebstahl_5"/><text:bookmark-end text:name="diebstahl"/></text:h>
      <text:p text:style-name="Text_20_body">Zwischen den Mitgliedern besteht in der Regel eine freundschaftliche Rivalität die oftmals im „Diebstahl“ von Fachschaftseigentum enden kann.
In der Regel handelt es sich dabei um Maskottchen oder Eigentum der ausrichtenden Fachschaft wie etwa das Tagungsbanner.
Hierbei müssen zwingend Regeln beachtet werden, um ein freundliches Miteinander sicherstellen zu können.
Wichtig ist, dass nur Fachschaftseigentum entwendet werden darf, unter keinen Umständen dürfen persönliche Gegenstände einzelner Teilnehmer Ziel eines Diebstahls werden.
Die Regeln wurden im Rahmen <text:a xlink:type="simple" xlink:href="https://wiki.bufata-et.de/arbeitskreise/banner-diebstahl/start" text:style-name="Internet_20_link" text:visited-style-name="Visited_20_Internet_20_Link"> dieses AKs </text:a> erarbeitet und müssen beachtet werden.
Auch hier schlichtet der Ältestenrat die Situations zwischen den Streitparteien. </text:p>
      <text:h text:style-name="Heading_20_3" text:outline-level="3"><text:bookmark-start text:name="__RefHeading___bieralyzer_6"/><text:bookmark-start text:name="bieralyzer"/>Bieralyzer<text:bookmark-end text:name="__RefHeading___bieralyzer_6"/><text:bookmark-end text:name="bieralyzer"/></text:h>
      <text:p text:style-name="Text_20_body">Auf der BuFaTa wird der Konsum von Bier digital im Bieralyzer verfolgt.
Der Bieralyzer dient keinesfalls dazu, einen Wettbewerb aus dem Trinken alkoholischer Getränke zu machen.</text:p>
      <text:h text:style-name="Heading_20_4" text:outline-level="4"><text:bookmark-start text:name="__RefHeading___faq_7"/><text:bookmark-start text:name="faq1"/>FAQ<text:bookmark-end text:name="__RefHeading___faq_7"/><text:bookmark-end text:name="faq1"/></text:h>
      <text:p text:style-name="Text_20_body">F: Wie buche ich Cocktails, Longdrinks, etc.?</text:p>
      <text:p text:style-name="Text_20_body">A: Gar nicht, wenn die Buchung nicht möglich ist</text:p>
      <text:p text:style-name="Text_20_body">F: Wann buche ich mein Getränk?</text:p>
      <text:p text:style-name="Text_20_body">A: Nachdem es (vollständig!) getrunken wurde</text:p>
      <text:p text:style-name="Text_20_body">F: Darf ich nachbuchen, wenn ich ein Getränk vergessen habe?</text:p>
      <text:p text:style-name="Text_20_body">A: Nachbuchen ist unehrenhaft aber akzeptabel, wenn es nur kurz nach der Leerung des Getränkes erfolgt.</text:p>
      <text:p text:style-name="Text_20_body">F: Zählen Getränke von der Anreise?</text:p>
      <text:p text:style-name="Text_20_body">A: Nein, Getränke zählen erst sobald das Event auf der Website eröffnet wurde</text:p>
      <text:p text:style-name="Text_20_body">F: Was bekomme ich für den ersten Platz?</text:p>
      <text:p text:style-name="Text_20_body">A: Anerkennung oder Ablehnung, abhängig von deiner Leistung auf der Tagung</text:p>
      <text:h text:style-name="Heading_20_3" text:outline-level="3"><text:bookmark-start text:name="__RefHeading___aeltestenrat_8"/><text:bookmark-start text:name="aeltestenrat"/>Ältestenrat<text:bookmark-end text:name="__RefHeading___aeltestenrat_8"/><text:bookmark-end text:name="aeltestenrat"/></text:h>
      <text:p text:style-name="Text_20_body">Der Ältestenrat ist ein Zusammenschluss langjähriger Teilnehmer der BuFaTa ET
<text:a xlink:type="simple" xlink:href="https://wiki.bufata-et.de/vernetzung/aeltestenrat/start" text:style-name="Internet_20_link" text:visited-style-name="Visited_20_Internet_20_Link">Ältestenr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1::23:07</meta:creation-date>
    <dc:creator>Generated</dc:creator>
    <dc:date>2026-07-14T01::23:07</dc:date>
    <dc:language>en-US</dc:language>
    <meta:editing-cycles>1</meta:editing-cycles>
    <meta:editing-duration>PT0S</meta:editing-duration>
    <dc:title>vernetzung:alumni:start</dc:title>
  </office:meta>
</office:document-meta>
</file>