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netzung:flinta_mentoring:start"/><text:bookmark-start text:name="__RefHeading___flinta-mentoring_1"/><text:bookmark-start text:name="flinta-mentoring"/>FLINTA* Mentoring<text:bookmark-end text:name="__RefHeading___flinta-mentoring_1"/><text:bookmark-end text:name="flinta-mentoring"/></text:h>
      <text:p text:style-name="Text_20_body">Liebe FLINTA*,</text:p>
      <text:p text:style-name="Text_20_body">du bist nicht allein!
Wir möchten mehr FLINTA* in der E-Technik sehen – sichtbar, vernetzt und gestärkt. Deshalb gibt es jetzt unser FLINTA*-Mentoring: einen Raum für gegenseitige Unterstützung, Austausch und Empowerment.</text:p>
      <text:p text:style-name="Text_20_body">Egal, ob du konkrete Probleme hast, Fragen zum Studium, dir Gedanken über deinen weiteren Weg machst oder dir manchmal einfach eine „große Schwester*“ wünschst – wir sind für dich da.</text:p>
      <text:p text:style-name="Text_20_body">Es muss nicht immer um Karriere oder große Entscheidungen gehen. Auch kleine Fragen sind willkommen: von „Was zieh ich ins Büro an?“ bis „Wie finde ich eigentlich Anschluss?“</text:p>
      <text:p text:style-name="Text_20_body">Bei uns gilt: keine Tabus, keine dummen Fragen. Wir hören zu, bestärken einander und schaffen gemeinsam mehr Sichtbarkeit und Zusammenhalt in der E-Technik.</text:p>
      <text:p text:style-name="Text_20_body">Such dir unten einfach eine Mentor*in aus, die zu dir passt. Schreib uns einfach – ganz ohne formelles Anschreiben, Smalltalk-Pflicht oder großen Anlass.
Oder sprich uns auf der nächsten BuFaTa an – wir freuen uns auf dich!</text:p>
      <text:p text:style-name="Text_20_body"><text:span text:style-name="Emphasis">*FLINTA* ist eine Sammelbezeichnung, die sich auf Frauen, Lesben, Intergeschlechtliche, Nicht-Binäre, Trans- und Agender-Personen bezieht
</text:span></text:p>
      <text:h text:style-name="Heading_20_2" text:outline-level="2"><text:bookmark-start text:name="__RefHeading___unsere-mentro-innen_2"/><text:bookmark-start text:name="unsere-mentro-innen"/>Unsere Mentro*innen<text:bookmark-end text:name="__RefHeading___unsere-mentro-innen_2"/><text:bookmark-end text:name="unsere-mentro-innen"/></text:h>
      <text:h text:style-name="Heading_20_5" text:outline-level="5"><text:bookmark-start text:name="__RefHeading___kathi_3"/><text:bookmark-start text:name="kathi"/>Kathi<text:bookmark-end text:name="__RefHeading___kathi_3"/><text:bookmark-end text:name="kathi"/></text:h>
      <text:list text:style-name="List_20_1" text:continue-numbering="false">
        <text:list-item>
          <text:p text:style-name="List_20_1_Content_First"> ab Juli 2025 Doktorandin im Bereich Energietechnik und KI</text:p>
        </text:list-item>
        <text:list-item>
          <text:p text:style-name="List_20_1_Content"> Master in Elektronische und Mechatronische Systeme</text:p>
        </text:list-item>
        <text:list-item>
          <text:p text:style-name="List_20_1_Content"> Bachelor in Elektro- und Informationstechnik (Dual)</text:p>
        </text:list-item>
        <text:list-item>
          <text:p text:style-name="List_20_1_Content"> Themen: Mental Health, Promotion, Feminismus, Studienorganisation</text:p>
        </text:list-item>
        <text:list-item>
          <text:p text:style-name="List_20_1_Content"> „Du musst nicht von Anfang an perfekt sein oder nur 1er schreiben, um erfolgreich zu sein. Struggeln ist völlig normal! Besonders FLINTA* neigen  oft dazu, sich selbst zu unterschätzen, weil uns das anerzogen wird. Ich glaube, dass man am meisten wächst, wenn jemand an einen glaubt und einen bestärkt – diese Person möchte ich für dich sein.“</text:p>
        </text:list-item>
        <text:list-item>
          <text:p text:style-name="List_20_1_Content_Last"> Telegram: @Griffy2127, Signal: Griffy2127.88</text:p>
        </text:list-item>
      </text:list>
      <text:h text:style-name="Heading_20_5" text:outline-level="5"><text:bookmark-start text:name="__RefHeading___ella_4"/><text:bookmark-start text:name="ella"/>Ella<text:bookmark-end text:name="__RefHeading___ella_4"/><text:bookmark-end text:name="ella"/></text:h>
      <text:list text:style-name="List_20_1" text:continue-numbering="false">
        <text:list-item>
          <text:p text:style-name="List_20_1_Content_First"> Arbeite als Entwicklerin bei Jungheinrich </text:p>
        </text:list-item>
        <text:list-item>
          <text:p text:style-name="List_20_1_Content"> Bachelor Mechatronik (Dual)</text:p>
        </text:list-item>
        <text:list-item>
          <text:p text:style-name="List_20_1_Content"> Ausbildung zur Mechatronikerin </text:p>
        </text:list-item>
        <text:list-item>
          <text:p text:style-name="List_20_1_Content"> Themen: Studienorganisation, Ausbildung und Arbeit im Betrieb</text:p>
        </text:list-item>
        <text:list-item>
          <text:p text:style-name="List_20_1_Content"> Ich bin selbst teils noch unsicher, jedoch hilft mir ein soziales Umfeld. Zusammen schaffen wir so viel mehr.</text:p>
        </text:list-item>
        <text:list-item>
          <text:p text:style-name="List_20_1_Content_Last"> noch habe ich kein Telegramm, deshalb erstmal meine Mail: Ella-099@web.de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03::20:55</meta:creation-date>
    <dc:creator>Generated</dc:creator>
    <dc:date>2026-08-03T03::20:55</dc:date>
    <dc:language>en-US</dc:language>
    <meta:editing-cycles>1</meta:editing-cycles>
    <meta:editing-duration>PT0S</meta:editing-duration>
    <dc:title>vernetzung:flinta_mentoring:start</dc:title>
  </office:meta>
</office:document-meta>
</file>