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netzung:start"/>Zur Vernetzung besteht eine Mailingliste in die ihr euch eintragen könnt. Das Webinterface der Liste erreicht ihr über: <text:a xlink:type="simple" xlink:href="https://lists.bufata-et.de/listinfo" text:style-name="Internet_20_link" text:visited-style-name="Visited_20_Internet_20_Link">lists.bufata-et.de</text:a>.</text:p>
      <text:p text:style-name="Text_20_body">Die Liste der MetaFa über alle angeschlossenen Tagungen</text:p>
      <text:list text:style-name="List_20_1" text:continue-numbering="false">
        <text:list-item>
          <text:p text:style-name="LastListParagraph_List_20_1_Content_First"> <text:a xlink:type="simple" xlink:href="https://metafa.fsmpi.rwth-aachen.de" text:style-name="Internet_20_link" text:visited-style-name="Visited_20_Internet_20_Link">Weitere BuFaTas</text:a></text:p>
        </text:list-item>
      </text:list>
      <text:p text:style-name="Text_20_body">Der Förderverein der Bundesfachschaftentagung Elektrotechnik</text:p>
      <text:list text:style-name="List_20_1" text:continue-numbering="false">
        <text:list-item>
          <text:p text:style-name="LastListParagraph_List_20_1_Content_First"> <text:a xlink:type="simple" xlink:href="https://wiki.bufata-et.de/verein/start" text:style-name="Internet_20_link" text:visited-style-name="Visited_20_Internet_20_Link">Förderverein</text:a></text:p>
        </text:list-item>
      </text:list>
      <text:p text:style-name="Text_20_body">Unser Alumni Netzwerk, um auch nach dem Studium noch in Kontakt bleiben zu können</text:p>
      <text:list text:style-name="List_20_1" text:continue-numbering="false">
        <text:list-item>
          <text:p text:style-name="LastListParagraph_List_20_1_Content_First"> <text:a xlink:type="simple" xlink:href="https://wiki.bufata-et.de/vernetzung/alumni/start" text:style-name="Internet_20_link" text:visited-style-name="Visited_20_Internet_20_Link">Alumni Netzwerk</text:a></text:p>
        </text:list-item>
      </text:list>
      <text:p text:style-name="Text_20_body">Das Flintamentoring</text:p>
      <text:list text:style-name="List_20_1" text:continue-numbering="false">
        <text:list-item>
          <text:p text:style-name="LastListParagraph_List_20_1_Content_First"> <text:a xlink:type="simple" xlink:href="https://wiki.bufata-et.de/vernetzung/flinta_mentoring/start" text:style-name="Internet_20_link" text:visited-style-name="Visited_20_Internet_20_Link">FLINTA* Ment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3::18:51</meta:creation-date>
    <dc:creator>Generated</dc:creator>
    <dc:date>2026-08-03T03::18:51</dc:date>
    <dc:language>en-US</dc:language>
    <meta:editing-cycles>1</meta:editing-cycles>
    <meta:editing-duration>PT0S</meta:editing-duration>
    <dc:title>vernetzung:start</dc:title>
  </office:meta>
</office:document-meta>
</file>