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seite"/><text:bookmark-start text:name="__RefHeading___bufata-webseiten-editor_1"/><text:bookmark-start text:name="bufata-webseiten-editor"/>BuFaTa Webseiten Editor<text:bookmark-end text:name="__RefHeading___bufata-webseiten-editor_1"/><text:bookmark-end text:name="bufata-webseiten-editor"/></text:h>
      <text:list text:style-name="List_20_1" text:continue-numbering="false">
        <text:list-item>
          <text:p text:style-name="List_20_1_Content_First"> <text:a xlink:type="simple" xlink:href="https://wiki.bufata-et.de/webseite/index.md" text:style-name="Internet_20_link" text:visited-style-name="Visited_20_Internet_20_Link">index.md</text:a></text:p>
        </text:list-item>
        <text:list-item>
          <text:p text:style-name="List_20_1_Content"> <text:a xlink:type="simple" xlink:href="https://wiki.bufata-et.de/webseite/bufata-et.md" text:style-name="Internet_20_link" text:visited-style-name="Visited_20_Internet_20_Link">bufata-et.md</text:a></text:p>
        </text:list-item>
        <text:list-item>
          <text:p text:style-name="List_20_1_Content"> <text:span text:style-name="Emphasis">kontakt</text:span></text:p>
          <text:list text:style-name="List_20_1">
            <text:list-item>
              <text:p text:style-name="List_20_1_Content"> <text:a xlink:type="simple" xlink:href="https://wiki.bufata-et.de/webseite/kontakt.md" text:style-name="Internet_20_link" text:visited-style-name="Visited_20_Internet_20_Link">kontakt.md</text:a></text:p>
            </text:list-item>
          </text:list>
        </text:list-item>
        <text:list-item>
          <text:p text:style-name="List_20_1_Content"> <text:a xlink:type="simple" xlink:href="https://wiki.bufata-et.de/webseite/impressum.md" text:style-name="Internet_20_link" text:visited-style-name="Visited_20_Internet_20_Link">impressum.md</text:a></text:p>
        </text:list-item>
        <text:list-item>
          <text:p text:style-name="List_20_1_Content"> <text:a xlink:type="simple" xlink:href="https://wiki.bufata-et.de/webseite/datenschutz.md" text:style-name="Internet_20_link" text:visited-style-name="Visited_20_Internet_20_Link">datenschutz.md</text:a></text:p>
        </text:list-item>
        <text:list-item>
          <text:p text:style-name="List_20_1_Content"> <text:a xlink:type="simple" xlink:href="https://wiki.bufata-et.de/webseite/faq.md" text:style-name="Internet_20_link" text:visited-style-name="Visited_20_Internet_20_Link">faq.md</text:a></text:p>
        </text:list-item>
        <text:list-item>
          <text:p text:style-name="List_20_1_Content"> <text:span text:style-name="Emphasis">post</text:span></text:p>
          <text:list text:style-name="List_20_1">
            <text:list-item>
              <text:p text:style-name="List_20_1_Content"> <text:span text:style-name="Emphasis">aktuelles</text:span></text:p>
              <text:list text:style-name="List_20_1">
                <text:list-item>
                  <text:p text:style-name="List_20_1_Content_Last"> <text:a xlink:type="simple" xlink:href="https://wiki.bufata-et.de/webseite/post/aktuelles/index.md" text:style-name="Internet_20_link" text:visited-style-name="Visited_20_Internet_20_Link">index.md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7::53:01</meta:creation-date>
    <dc:creator>Generated</dc:creator>
    <dc:date>2025-05-09T17::53:01</dc:date>
    <dc:language>en-US</dc:language>
    <meta:editing-cycles>1</meta:editing-cycles>
    <meta:editing-duration>PT0S</meta:editing-duration>
    <dc:title>webseite</dc:title>
  </office:meta>
</office:document-meta>
</file>