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8af6ae265418bf7ffc9308f3e86077.png"/>
  <manifest:file-entry manifest:media-type="image/svg+xml" manifest:full-path="Pictures/0959404758394e951bba03db5ec6e0aa.svg"/>
  <manifest:file-entry manifest:media-type="image/svg+xml" manifest:full-path="Pictures/40392ee3628a621916546f8219f8dfd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28af6ae265418bf7ffc9308f3e860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bufata-et.d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iki.bufata-et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959404758394e951bba03db5ec6e0a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959404758394e951bba03db5ec6e0a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959404758394e951bba03db5ec6e0a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959404758394e951bba03db5ec6e0a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959404758394e951bba03db5ec6e0a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0392ee3628a621916546f8219f8dfd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1T04::18:29</meta:creation-date>
    <dc:creator>Generated</dc:creator>
    <dc:date>2026-06-11T04::18:29</dc:date>
    <dc:language>en-US</dc:language>
    <meta:editing-cycles>1</meta:editing-cycles>
    <meta:editing-duration>PT0S</meta:editing-duration>
    <dc:title>wiki:dokuwiki</dc:title>
  </office:meta>
</office:document-meta>
</file>