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rphans"/><text:bookmark-start text:name="__RefHeading___verwaiste-seiten-und-tote-links_1"/><text:bookmark-start text:name="verwaiste-seiten-und-tote-links"/>Verwaiste Seiten und tote Links<text:bookmark-end text:name="__RefHeading___verwaiste-seiten-und-tote-links_1"/><text:bookmark-end text:name="verwaiste-seiten-und-tote-links"/></text:h>
      <text:h text:style-name="Heading_20_2" text:outline-level="2"><text:bookmark-start text:name="__RefHeading___verwaiste-seiten_2"/><text:bookmark-start text:name="verwaiste-seiten"/>Verwaiste Seiten<text:bookmark-end text:name="__RefHeading___verwaiste-seiten_2"/><text:bookmark-end text:name="verwaiste-seiten"/></text:h>
      <text:p text:style-name="Text_20_body">Verwaiste Seiten sind Wikiseiten, die nicht über einen Link von einer anderen Seite aus erreicht werden können. Normalerweise sollte jede Seite irgendwo verlinkt sein.</text:p>
      <text:p text:style-name="Text_20_body">NOTE Das die „sidebar“ Seiten hier auftauchen ist normal, da diese keiner Verlinkung bedürfen.</text:p>
      <text:h text:style-name="Heading_20_2" text:outline-level="2"><text:bookmark-start text:name="__RefHeading___tote-links_3"/><text:bookmark-start text:name="tote-links"/>Tote Links<text:bookmark-end text:name="__RefHeading___tote-links_3"/><text:bookmark-end text:name="tote-links"/></text:h>
      <text:p text:style-name="Text_20_body">Hier sind Links aufgeführt, die auf Seiten verweisen die (noch) nicht existieren oder verschoben wurden.</text:p>
      <text:h text:style-name="Heading_20_2" text:outline-level="2"><text:bookmark-start text:name="__RefHeading___mediendateien_4"/><text:bookmark-start text:name="mediendateien"/>Mediendateien<text:bookmark-end text:name="__RefHeading___mediendateien_4"/><text:bookmark-end text:name="mediendateien"/></text:h>
      <text:p text:style-name="Text_20_body"><text:a xlink:type="simple" xlink:href="https://wiki.bufata-et.de/wiki/orphanmedia" text:style-name="Internet_20_link" text:visited-style-name="Visited_20_Internet_20_Link">Die Liste der verwaisten Mediendateien findet sich hier.</text:a></text:p>
      <text:p text:style-name="Text_20_body">(Das kann leider nicht direkt auf dieser Seite dargestellt werden, da sich die Plugins gegenseitig stör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01::24:53</meta:creation-date>
    <dc:creator>Generated</dc:creator>
    <dc:date>2026-07-10T01::24:53</dc:date>
    <dc:language>en-US</dc:language>
    <meta:editing-cycles>1</meta:editing-cycles>
    <meta:editing-duration>PT0S</meta:editing-duration>
    <dc:title>wiki:orphans</dc:title>
  </office:meta>
</office:document-meta>
</file>