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59404758394e951bba03db5ec6e0a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lg_wrap"/><text:bookmark-start text:name="__RefHeading___examples-for-the-wrap-plugin_1"/><text:bookmark-start text:name="examples-for-the-wrap-plugin"/>Examples for the Wrap Plugin<text:bookmark-end text:name="__RefHeading___examples-for-the-wrap-plugin_1"/><text:bookmark-end text:name="examples-for-the-wrap-plugin"/></text:h>
      <text:h text:style-name="Heading_20_2" text:outline-level="2"><text:bookmark-start text:name="__RefHeading___basic-syntax_2"/><text:bookmark-start text:name="basic-syntax"/>Basic syntax<text:bookmark-end text:name="__RefHeading___basic-syntax_2"/><text:bookmark-end text:name="basic-syntax"/></text:h>
      <text:p text:style-name="Text_20_body">An uppercase <text:span text:style-name="Strong_20_Emphasis">&lt;WRAP&gt;</text:span> (or alternatively <text:span text:style-name="Strong_20_Emphasis">&lt;block&gt;</text:span> or <text:span text:style-name="Strong_20_Emphasis">&lt;div&gt;</text:span>) creates a <text:span text:style-name="Strong_20_Emphasis"><text:span text:style-name="Source_20_Text">div</text:span></text:span> and should be used for <text:span text:style-name="Strong_20_Emphasis">„big“</text:span> containers, <text:span text:style-name="Strong_20_Emphasis">surrounding</text:span> paragraphs, lists, tables, etc.</text:p>
      <text:p text:style-name="Preformatted_20_Text">&lt;WRAP classes #id width :language&gt;<text:line-break/>"big" content<text:line-break/>&lt;/WRAP&gt;<text:line-break/><text:line-break/>or<text:line-break/>&lt;block classes #id width :language&gt;<text:line-break/>"big" content<text:line-break/>&lt;/block&gt;<text:line-break/><text:line-break/>or<text:line-break/>&lt;div classes #id width :language&gt;<text:line-break/>"big" content<text:line-break/>&lt;/div&gt;</text:p>
      <text:p text:style-name="Text_20_body">A lowercase <text:span text:style-name="Strong_20_Emphasis">&lt;wrap&gt;</text:span> (or alternatively <text:span text:style-name="Strong_20_Emphasis">&lt;inline&gt;</text:span> or <text:span text:style-name="Strong_20_Emphasis">&lt;span&gt;</text:span>) creates a <text:span text:style-name="Strong_20_Emphasis"><text:span text:style-name="Source_20_Text">span</text:span></text:span> and should be used for <text:span text:style-name="Strong_20_Emphasis">„small“</text:span> containers, <text:span text:style-name="Strong_20_Emphasis">inside</text:span> paragraphs, lists, tables, etc.</text:p>
      <text:p text:style-name="Preformatted_20_Text">&lt;wrap classes #id width :language&gt;"small" content&lt;/wrap&gt;<text:line-break/><text:line-break/>or<text:line-break/>&lt;inline classes #id width :language&gt;"small" content&lt;/inline&gt;<text:line-break/><text:line-break/>or<text:line-break/>&lt;span classes #id width :language&gt;"small" content&lt;/span&gt;</text:p>
      <text:p text:style-name="Text_20_body"><draw:frame draw:style-name="media" draw:name="0" text:anchor-type="as-char" draw:z-index="0" svg:width="" svg:rel-width="100%" svg:height="0cm"><draw:image xlink:href="Pictures/0959404758394e951bba03db5ec6e0aa.svg" xlink:type="simple" xlink:show="embed" xlink:actuate="onLoad"/></draw:frame> Please note, some things <text:span text:style-name="Strong_20_Emphasis">won't work with lowercase spans</text:span>:</text:p>
      <text:list text:style-name="List_20_1" text:continue-numbering="false">
        <text:list-item>
          <text:p text:style-name="List_20_1_Content_First"> <text:span text:style-name="Strong_20_Emphasis">alignments</text:span> (including alignments generated by changing the text direction)</text:p>
        </text:list-item>
        <text:list-item>
          <text:p text:style-name="List_20_1_Content"> <text:span text:style-name="Strong_20_Emphasis">multi-columns</text:span></text:p>
        </text:list-item>
        <text:list-item>
          <text:p text:style-name="List_20_1_Content_Last"> and <text:span text:style-name="Strong_20_Emphasis">widths</text:span></text:p>
        </text:list-item>
      </text:list>
      <text:p text:style-name="Text_20_body">if the according wrap isn't floated as well.</text:p>
      <text:p text:style-name="Text_20_body">A shorthand of uppercase <text:span text:style-name="Strong_20_Emphasis">&lt;WRAP /&gt;</text:span> and lowercase <text:span text:style-name="Strong_20_Emphasis">&lt;wrap /&gt;</text:span> are available if the container is empty or unnecessary.</text:p>
      <text:p text:style-name="Preformatted_20_Text">&lt;WRAP classes #id /&gt;<text:line-break/>or<text:line-break/>&lt;block classes #id /&gt;<text:line-break/>or<text:line-break/>&lt;div classes #id /&gt;</text:p>
      <text:p text:style-name="Text_20_body">and</text:p>
      <text:p text:style-name="Preformatted_20_Text">&lt;wrap classes #id /&gt;<text:line-break/>or<text:line-break/>&lt;inline classes #id /&gt;<text:line-break/>or<text:line-break/>&lt;span classes #id /&gt;</text:p>
      <text:h text:style-name="Heading_20_2" text:outline-level="2"><text:bookmark-start text:name="__RefHeading___classes-and-styles_3"/><text:bookmark-start text:name="classes-and-styles"/>Classes and Styles<text:bookmark-end text:name="__RefHeading___classes-and-styles_3"/><text:bookmark-end text:name="classes-and-styles"/></text:h>
      <text:h text:style-name="Heading_20_3" text:outline-level="3"><text:bookmark-start text:name="__RefHeading___columns-and-floats_4"/><text:bookmark-start text:name="columns-and-floats"/>Columns and Floats<text:bookmark-end text:name="__RefHeading___columns-and-floats_4"/><text:bookmark-end text:name="columns-and-floats"/></text:h>
      <text:p text:style-name="Text_20_body">You can have columns easily by adding the class <text:span text:style-name="Source_20_Text">column</text:span> and a width, e.g.</text:p>
      <text:p text:style-name="Preformatted_20_Text">&lt;WRAP column 30%&gt;...content...&lt;/WRAP&gt;</text:p>
      <text:p text:style-name="Text_20_body">The example below uses the following structure:</text:p>
      <text:p text:style-name="Preformatted_20_Text">&lt;WRAP group&gt;<text:line-break/><text:line-break/>&lt;WRAP third column&gt;...content...&lt;/WRAP&gt;<text:line-break/>&lt;WRAP third column&gt;...content...&lt;/WRAP&gt;<text:line-break/>&lt;WRAP third column&gt;...content...&lt;/WRAP&gt;<text:line-break/><text:line-break/>&lt;/WRAP&gt;</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4" text:outline-level="4"><text:bookmark-start text:name="__RefHeading___floating-options_5"/><text:bookmark-start text:name="floating-options"/>Floating Options<text:bookmark-end text:name="__RefHeading___floating-options_5"/><text:bookmark-end text:name="floating-options"/></text:h>
            <text:p text:style-name="Text_20_body">Normally you would only need the class <text:span text:style-name="Source_20_Text">column</text:span>, but for more sophisticated uses (not only for columns, but for any other classes, like boxes and notes as well) you can have several kinds of „floats“:</text:p>
            <text:list text:style-name="List_20_1" text:continue-numbering="false">
              <text:list-item>
                <text:p text:style-name="List_20_1_Content_First"> <text:span text:style-name="Strong_20_Emphasis"><text:span text:style-name="Source_20_Text">column</text:span></text:span> is the same as <text:span text:style-name="Source_20_Text">left</text:span> in LTR languages and the same as <text:span text:style-name="Source_20_Text">right</text:span> in RTL languages</text:p>
              </text:list-item>
              <text:list-item>
                <text:p text:style-name="List_20_1_Content"> <text:span text:style-name="Strong_20_Emphasis"><text:span text:style-name="Source_20_Text">left</text:span></text:span> will let you float your wrap on the left</text:p>
              </text:list-item>
              <text:list-item>
                <text:p text:style-name="List_20_1_Content"> <text:span text:style-name="Strong_20_Emphasis"><text:span text:style-name="Source_20_Text">right</text:span></text:span> will let the wrap float right</text:p>
              </text:list-item>
              <text:list-item>
                <text:p text:style-name="List_20_1_Content_Last"> <text:span text:style-name="Strong_20_Emphasis"><text:span text:style-name="Source_20_Text">center</text:span></text:span> will position the wrap in the horizontal center of the page</text:p>
              </text:list-item>
            </text:list>
            <text:p text:style-name="Text_20_body">A <text:span text:style-name="Strong_20_Emphasis">table</text:span> inside a column or box will always be <text:span text:style-name="Strong_20_Emphasis">100% wide</text:span>. This makes positioning and sizing tables possible.</text:p>
          </table:table-cell>
          <table:table-cell office:value-type="string" table:style-name="tablecell">
            <text:h text:style-name="Heading_20_4" text:outline-level="4"><text:bookmark-start text:name="__RefHeading___widths_6"/><text:bookmark-start text:name="widths"/>Widths<text:bookmark-end text:name="__RefHeading___widths_6"/><text:bookmark-end text:name="widths"/></text:h>
            <text:p text:style-name="Text_20_body">You can set any valid widths (but only on divs): <text:span text:style-name="Source_20_Text">%, px, em, ex, pt, pc, cm, mm, in</text:span>, but most of the time you'd only want either</text:p>
            <table:table table:style-name="Table">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e.g.</text:p>
                </table:table-cell>
                <table:table-cell office:value-type="string" table:style-name="tableheader">
                  <text:p text:style-name="Table_20_Heading">note</text:p>
                </table:table-cell>
              </table:table-row>
              <table:table-row>
                <table:table-cell office:value-type="string" table:style-name="tableheader">
                  <text:p text:style-name="Table_20_Heading"><text:span text:style-name="Source_20_Text">%</text:span></text:p>
                </table:table-cell>
                <table:table-cell office:value-type="string" table:style-name="tablecell">
                  <text:p text:style-name="tablealignleft"><text:span text:style-name="Source_20_Text">30%</text:span></text:p>
                </table:table-cell>
                <table:table-cell office:value-type="string" table:style-name="tablecell">
                  <text:p text:style-name="tablealignleft">makes sense in most cases</text:p>
                </table:table-cell>
              </table:table-row>
              <table:table-row>
                <table:table-cell office:value-type="string" table:style-name="tableheader">
                  <text:p text:style-name="Table_20_Heading"><text:span text:style-name="Source_20_Text">px</text:span></text:p>
                </table:table-cell>
                <table:table-cell office:value-type="string" table:style-name="tablecell">
                  <text:p text:style-name="tablealignleft"><text:span text:style-name="Source_20_Text">420px</text:span></text:p>
                </table:table-cell>
                <table:table-cell office:value-type="string" table:style-name="tablecell">
                  <text:p text:style-name="tablealignleft">makes sense if your container contains images with a certain width</text:p>
                </table:table-cell>
              </table:table-row>
              <table:table-row>
                <table:table-cell office:value-type="string" table:style-name="tableheader">
                  <text:p text:style-name="Table_20_Heading"><text:span text:style-name="Source_20_Text">em</text:span></text:p>
                </table:table-cell>
                <table:table-cell office:value-type="string" table:style-name="tablecell">
                  <text:p text:style-name="tablealignleft"><text:span text:style-name="Source_20_Text">20em</text:span></text:p>
                </table:table-cell>
                <table:table-cell office:value-type="string" table:style-name="tablecell">
                  <text:p text:style-name="tablealignleft">makes sense if you like your wrap container to grow and shrink with the font size</text:p>
                </table:table-cell>
              </table:table-row>
            </table:table>
          </table:table-cell>
          <table:table-cell office:value-type="string" table:style-name="tablecell">
            <text:h text:style-name="Heading_20_4" text:outline-level="4"><text:bookmark-start text:name="__RefHeading___width-keywords_7"/><text:bookmark-start text:name="width-keywords"/>Width Keywords<text:bookmark-end text:name="__RefHeading___width-keywords_7"/><text:bookmark-end text:name="width-keywords"/></text:h>
            <text:p text:style-name="Text_20_body">With certain width keywords you can fit your columns automatically to fill the available horizontal space. Those columns will also react to the screen size, so will be responsive and wrap underneath each other on mobile devices.</text:p>
            <text:p text:style-name="Text_20_body">There are three width keywords. These should not be combined with any other width.</text:p>
            <text:list text:style-name="List_20_1" text:continue-numbering="false">
              <text:list-item>
                <text:p text:style-name="List_20_1_Content_First"> <text:span text:style-name="Strong_20_Emphasis"><text:span text:style-name="Source_20_Text">half</text:span></text:span> fits two columns in a row</text:p>
              </text:list-item>
              <text:list-item>
                <text:p text:style-name="List_20_1_Content"> <text:span text:style-name="Strong_20_Emphasis"><text:span text:style-name="Source_20_Text">third</text:span></text:span> fits three columns in a row</text:p>
              </text:list-item>
              <text:list-item>
                <text:p text:style-name="List_20_1_Content_Last"> <text:span text:style-name="Strong_20_Emphasis"><text:span text:style-name="Source_20_Text">quarter</text:span></text:span> fits four columns in a row</text:p>
              </text:list-item>
            </text:list>
            <text:p text:style-name="Text_20_body"><draw:frame draw:style-name="media" draw:name="1" text:anchor-type="as-char" draw:z-index="1" svg:width="" svg:rel-width="100%" svg:height="0cm"><draw:image xlink:href="Pictures/0959404758394e951bba03db5ec6e0aa.svg" xlink:type="simple" xlink:show="embed" xlink:actuate="onLoad"/></draw:frame> Attention: In order to work properly, wraps with width keywords need an <text:span text:style-name="Strong_20_Emphasis">additional <text:span text:style-name="Source_20_Text">&lt;WRAP group&gt;</text:span> around a set</text:span> of them.</text:p>
          </table:table-cell>
        </table:table-row>
      </table:table>
      <text:p text:style-name="Text_20_body">You can use the same options with spans (as each element that floats is automatically a block level element), but it probably doesn't make too much sense. <draw:frame draw:style-name="media" draw:name="2" text:anchor-type="as-char" draw:z-index="2" svg:width="" svg:rel-width="100%" svg:height="0cm"><draw:image xlink:href="Pictures/0959404758394e951bba03db5ec6e0aa.svg" xlink:type="simple" xlink:show="embed" xlink:actuate="onLoad"/></draw:frame> Widths on spans normally do not work (by design), but can make sense, when it is floating.</text:p>
      <text:p text:style-name="Text_20_body"><draw:frame draw:style-name="media" draw:name="3" text:anchor-type="as-char" draw:z-index="3" svg:width="" svg:rel-width="100%" svg:height="0cm"><draw:image xlink:href="Pictures/0959404758394e951bba03db5ec6e0aa.svg" xlink:type="simple" xlink:show="embed" xlink:actuate="onLoad"/></draw:frame> Attention: What is the difference between widths and width keywords and when is it best to use which? <text:span text:style-name="Strong_20_Emphasis">Widths</text:span> can cause problems and will never fully add up, therefore will break the layout under some circumstances. (See <text:a xlink:type="simple" xlink:href="http://en.wikipedia.org/wiki/Internet_Explorer_box_model_bug" text:style-name="Internet_20_link" text:visited-style-name="Visited_20_Internet_20_Link">box model</text:a> for a technical explanation.) So, getting widths right will need some fiddling around and testing in various browsers. <text:span text:style-name="Strong_20_Emphasis">Width keywords</text:span> on the other hand fit automatically and work better on mobile devices. But the drawback is that they need an extra wrap around them and don't work properly in older browsers (IE8 and under).</text:p>
      <text:p text:style-name="Text_20_body">All of those options will also work in the boxes and notes wraps (see below).</text:p>
      <text:h text:style-name="Heading_20_4" text:outline-level="4"><text:bookmark-start text:name="__RefHeading___old-emulated-headlines_8"/><text:bookmark-start text:name="old-emulated-headlines"/>Old Emulated Headlines<text:bookmark-end text:name="__RefHeading___old-emulated-headlines_8"/><text:bookmark-end text:name="old-emulated-headlines"/></text:h>
      <text:p text:style-name="Text_20_body">Every <text:span text:style-name="Source_20_Text">//**__text like this__**//</text:span> or <text:span text:style-name="Source_20_Text">//**like that**//</text:span> will create an „emulated headline“ when used within a box or a column. Now that headlines within wraps are supported, they are not needed anymore, but are still supported for backwards-compatibility.</text:p>
      <text:p text:style-name="Text_20_body">If you need text that is bold and italic, simply use it the other way around: <text:span text:style-name="Source_20_Text">**//No Headline//**</text:span></text:p>
      <text:h text:style-name="Heading_20_4" text:outline-level="4"><text:bookmark-start text:name="__RefHeading___multi-columns_9"/><text:bookmark-start text:name="multi-columns"/>Multi-columns<text:bookmark-end text:name="__RefHeading___multi-columns_9"/><text:bookmark-end text:name="multi-columns"/></text:h>
      <text:p text:style-name="Text_20_body"><draw:frame draw:style-name="PluginODTAutoStyle_Frame_9" draw:name="Frame1" text:anchor-type="paragraph" svg:width="481.89pt" draw:z-index="0">&gt;<draw:text-box fo:min-height="1pt"><text:p text:style-name="Text_20_body">For modern browsers (Firefox, Chrome and Safari, IE10+) you can use multi-columns. Just use <text:span text:style-name="Strong_20_Emphasis"><text:span text:style-name="Source_20_Text">col2</text:span></text:span> for 2 columns, <text:span text:style-name="Strong_20_Emphasis"><text:span text:style-name="Source_20_Text">col3</text:span></text:span> for 3 columns, <text:span text:style-name="Strong_20_Emphasis"><text:span text:style-name="Source_20_Text">col4</text:span></text:span> for 4 columns and <text:span text:style-name="Strong_20_Emphasis"><text:span text:style-name="Source_20_Text">col5</text:span></text:span> for 5 columns.</text:p><text:p text:style-name="Text_20_body"><draw:frame draw:style-name="media" draw:name="4" text:anchor-type="as-char" draw:z-index="4" svg:width="" svg:rel-width="100%" svg:height="0cm"><draw:image xlink:href="Pictures/0959404758394e951bba03db5ec6e0aa.svg" xlink:type="simple" xlink:show="embed" xlink:actuate="onLoad"/></draw:frame> Note: Multi-columns don't make sense for spans.</text:p></draw:text-box></draw:frame></text:p>
      <text:p text:style-name="Text_20_body">Don't use this for bigger columns containing more than just text. Use the columns and floats mentioned above instead.</text:p>
      <text:h text:style-name="Heading_20_3" text:outline-level="3"><text:bookmark-start text:name="__RefHeading___alignments_10"/><text:bookmark-start text:name="alignments"/>Alignments<text:bookmark-end text:name="__RefHeading___alignments_10"/><text:bookmark-end text:name="alignments"/></text:h>
      <text:p text:style-name="Text_20_body">You can use these different text alignments:</text:p>
      <text:list text:style-name="List_20_1" text:continue-numbering="false">
        <text:list-item>
          <text:p text:style-name="List_20_1_Content_First"> <text:span text:style-name="Source_20_Text">leftalign</text:span></text:p>
        </text:list-item>
        <text:list-item>
          <text:p text:style-name="List_20_1_Content"> <text:span text:style-name="Source_20_Text">rightalign</text:span></text:p>
        </text:list-item>
        <text:list-item>
          <text:p text:style-name="List_20_1_Content"> <text:span text:style-name="Source_20_Text">centeralign</text:span></text:p>
        </text:list-item>
        <text:list-item>
          <text:p text:style-name="List_20_1_Content_Last"> <text:span text:style-name="Source_20_Text">justify</text:span></text:p>
        </text:list-item>
      </text:list>
      <text:p text:style-name="Plugin_Wrap_Paragraph_Centered">Center aligned text …</text:p>
      <text:p text:style-name="Plugin_Wrap_Paragraph_Right aligned">… and right aligned.</text:p>
      <text:p text:style-name="Preformatted_20_Text">&lt;WRAP centeralign&gt;<text:line-break/>Center aligned text ...<text:line-break/>&lt;/WRAP&gt;<text:line-break/><text:line-break/>&lt;WRAP rightalign&gt;<text:line-break/>... and right aligned.<text:line-break/>&lt;/WRAP&gt;</text:p>
      <text:p text:style-name="Text_20_body"><draw:frame draw:style-name="media" draw:name="5" text:anchor-type="as-char" draw:z-index="5" svg:width="" svg:rel-width="100%" svg:height="0cm"><draw:image xlink:href="Pictures/0959404758394e951bba03db5ec6e0aa.svg" xlink:type="simple" xlink:show="embed" xlink:actuate="onLoad"/></draw:frame> You cannot add alignments to spans.</text:p>
      <text:h text:style-name="Heading_20_3" text:outline-level="3"><text:bookmark-start text:name="__RefHeading___boxes-and-notes_11"/><text:bookmark-start text:name="boxes-and-notes"/>Boxes and Notes<text:bookmark-end text:name="__RefHeading___boxes-and-notes_11"/><text:bookmark-end text:name="boxes-and-notes"/></text:h>
      <text:p text:style-name="Text_20_body"><draw:frame draw:style-name="PluginODTAutoStyle_Frame_10_text_frame" draw:name="Frame2" text:anchor-type="paragraph" svg:width="481.89pt" draw:z-index="-5"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ound-box-500px-center_12"/><text:bookmark-start text:name="round-box-500px-center"/>round box 500px center<text:bookmark-end text:name="__RefHeading___round-box-500px-center_12"/><text:bookmark-end text:name="round-box-500px-center"/></text:h><text:list text:style-name="List_20_1" text:continue-numbering="false"><text:list-item><text:p text:style-name="List_20_1_Content_First"> <text:span text:style-name="Source_20_Text">box</text:span> creates a box around the container and uses the colours from the template's <text:span text:style-name="Source_20_Text">style.ini</text:span> as default colours (<text:span text:style-name="Source_20_Text">__background_alt__</text:span> and <text:span text:style-name="Source_20_Text">__text__</text:span>)</text:p></text:list-item><text:list-item><text:p text:style-name="List_20_1_Content"> any of the classes <text:span text:style-name="Source_20_Text">info</text:span>, <text:span text:style-name="Source_20_Text">tip</text:span>, <text:span text:style-name="Source_20_Text">important</text:span>, <text:span text:style-name="Source_20_Text">alert</text:span>, <text:span text:style-name="Source_20_Text">help</text:span>, <text:span text:style-name="Source_20_Text">download</text:span>, <text:span text:style-name="Source_20_Text">todo</text:span> will add a special note container with a corresponding icon</text:p></text:list-item><text:list-item><text:p text:style-name="List_20_1_Content"> the classes <text:span text:style-name="Source_20_Text">danger</text:span>, <text:span text:style-name="Source_20_Text">warning</text:span>, <text:span text:style-name="Source_20_Text">caution</text:span>, <text:span text:style-name="Source_20_Text">notice</text:span>, <text:span text:style-name="Source_20_Text">safety</text:span> use safety colours (and no icons)</text:p></text:list-item><text:list-item><text:p text:style-name="List_20_1_Content_Last"> <text:span text:style-name="Source_20_Text">round</text:span> can be added to anything with a background colour or a border and will only work in modern browsers (no IE8 and under)</text:p></text:list-item></text:list></table:table-cell></table:table-row></table:table></draw:text-box></draw:frame></text:p>
      <text:p text:style-name="Text_20_body"><draw:frame draw:style-name="PluginODTAutoStyle_Frame_14_text_frame" draw:name="Frame3" text:anchor-type="paragraph" svg:width="300pt" draw:z-index="-5" svg:x="0cm" svg:y="0cm"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info_13"/><text:bookmark-start text:name="info"/>Info<text:bookmark-end text:name="__RefHeading___info_13"/><text:bookmark-end text:name="info"/></text:h><text:p text:style-name="Preformatted_20_Text">&lt;WRAP info&gt;&lt;/WRAP&gt;</text:p></table:table-cell></table:table-row></table:table></draw:text-box></draw:frame></text:p>
      <text:p text:style-name="Text_20_body"><draw:frame draw:style-name="PluginODTAutoStyle_Frame_18_text_frame" draw:name="Frame4" text:anchor-type="paragraph" svg:width="300pt" draw:z-index="-5" svg:x="300cm" svg:y="0cm"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tip_14"/><text:bookmark-start text:name="tip"/>Tip<text:bookmark-end text:name="__RefHeading___tip_14"/><text:bookmark-end text:name="tip"/></text:h><text:p text:style-name="Preformatted_20_Text">&lt;WRAP tip&gt;&lt;/WRAP&gt;</text:p></table:table-cell></table:table-row></table:table></draw:text-box></draw:frame></text:p>
      <text:p text:style-name="Text_20_body"><draw:frame draw:style-name="PluginODTAutoStyle_Frame_22_text_frame" draw:name="Frame5" text:anchor-type="paragraph" svg:width="300pt" draw:z-index="-5" svg:x="600cm" svg:y="0cm"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important_15"/><text:bookmark-start text:name="important"/>Important<text:bookmark-end text:name="__RefHeading___important_15"/><text:bookmark-end text:name="important"/></text:h><text:p text:style-name="Preformatted_20_Text">&lt;WRAP important&gt;&lt;/WRAP&gt;</text:p></table:table-cell></table:table-row></table:table></draw:text-box></draw:frame></text:p>
      <text:p text:style-name="Text_20_body"><draw:frame draw:style-name="PluginODTAutoStyle_Frame_26_text_frame" draw:name="Frame6" text:anchor-type="paragraph" svg:width="300pt" draw:z-index="-5" svg:x="900cm" svg:y="0cm"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lert_16"/><text:bookmark-start text:name="alert"/>Alert<text:bookmark-end text:name="__RefHeading___alert_16"/><text:bookmark-end text:name="alert"/></text:h><text:p text:style-name="Preformatted_20_Text">&lt;WRAP alert&gt;&lt;/WRAP&gt;</text:p></table:table-cell></table:table-row></table:table></draw:text-box></draw:frame></text:p>
      <text:p text:style-name="Text_20_body"><draw:frame draw:style-name="PluginODTAutoStyle_Frame_30_text_frame" draw:name="Frame7" text:anchor-type="paragraph" svg:width="300pt" draw:z-index="-5" svg:x="1200cm" svg:y="0cm"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help_17"/><text:bookmark-start text:name="help"/>Help<text:bookmark-end text:name="__RefHeading___help_17"/><text:bookmark-end text:name="help"/></text:h><text:p text:style-name="Preformatted_20_Text">&lt;WRAP round help&gt;&lt;/WRAP&gt;</text:p></table:table-cell></table:table-row></table:table></draw:text-box></draw:frame></text:p>
      <text:p text:style-name="Text_20_body"><draw:frame draw:style-name="PluginODTAutoStyle_Frame_34_text_frame" draw:name="Frame8" text:anchor-type="paragraph" svg:width="300pt" draw:z-index="-5" svg:x="1500cm" svg:y="0cm"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download_18"/><text:bookmark-start text:name="download"/>Download<text:bookmark-end text:name="__RefHeading___download_18"/><text:bookmark-end text:name="download"/></text:h><text:p text:style-name="Preformatted_20_Text">&lt;WRAP download&gt;&lt;/WRAP&gt;</text:p></table:table-cell></table:table-row></table:table></draw:text-box></draw:frame></text:p>
      <text:p text:style-name="Text_20_body"><draw:frame draw:style-name="PluginODTAutoStyle_Frame_38_text_frame" draw:name="Frame9" text:anchor-type="paragraph" svg:width="300pt" draw:z-index="-5" svg:x="1800cm" svg:y="0cm"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todo_19"/><text:bookmark-start text:name="todo"/>Todo<text:bookmark-end text:name="__RefHeading___todo_19"/><text:bookmark-end text:name="todo"/></text:h><text:p text:style-name="Preformatted_20_Text">&lt;WRAP todo&gt;&lt;/WRAP&gt;</text:p></table:table-cell></table:table-row></table:table></draw:text-box></draw:frame></text:p>
      <text:p text:style-name="Text_20_body"><text:span text:style-name="Strong_20_Emphasis">Safety Notes:</text:span></text:p>
      <text:p text:style-name="Text_20_body"><draw:frame draw:style-name="PluginODTAutoStyle_Frame_42_text_frame" draw:name="Frame10" text:anchor-type="paragraph" svg:width="144.567pt" draw:z-index="-5" svg:x="2100cm" svg:y="0cm"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danger_20"/><text:bookmark-start text:name="danger"/>Danger<text:bookmark-end text:name="__RefHeading___danger_20"/><text:bookmark-end text:name="danger"/></text:h><text:p text:style-name="Preformatted_20_Text">&lt;WRAP danger&gt;&lt;/WRAP&gt;</text:p></table:table-cell></table:table-row></table:table></draw:text-box></draw:frame></text:p>
      <text:p text:style-name="Text_20_body"><draw:frame draw:style-name="PluginODTAutoStyle_Frame_46_text_frame" draw:name="Frame11" text:anchor-type="paragraph" svg:width="144.567pt" draw:z-index="-5" svg:x="2130cm" svg:y="0cm"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rning_21"/><text:bookmark-start text:name="warning"/>Warning<text:bookmark-end text:name="__RefHeading___warning_21"/><text:bookmark-end text:name="warning"/></text:h><text:p text:style-name="Preformatted_20_Text">&lt;WRAP warning&gt;&lt;/WRAP&gt;</text:p></table:table-cell></table:table-row></table:table></draw:text-box></draw:frame></text:p>
      <text:p text:style-name="Text_20_body"><draw:frame draw:style-name="PluginODTAutoStyle_Frame_50_text_frame" draw:name="Frame12" text:anchor-type="paragraph" svg:width="144.567pt" draw:z-index="-5" svg:x="2160cm" svg:y="0cm"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caution_22"/><text:bookmark-start text:name="caution"/>Caution<text:bookmark-end text:name="__RefHeading___caution_22"/><text:bookmark-end text:name="caution"/></text:h><text:p text:style-name="Preformatted_20_Text">&lt;WRAP caution&gt;&lt;/WRAP&gt;</text:p></table:table-cell></table:table-row></table:table></draw:text-box></draw:frame></text:p>
      <text:p text:style-name="Text_20_body"><draw:frame draw:style-name="PluginODTAutoStyle_Frame_54_text_frame" draw:name="Frame13" text:anchor-type="paragraph" svg:width="144.567pt" draw:z-index="-5" svg:x="2190cm" svg:y="0cm"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notice_23"/><text:bookmark-start text:name="notice"/>Notice<text:bookmark-end text:name="__RefHeading___notice_23"/><text:bookmark-end text:name="notice"/></text:h><text:p text:style-name="Preformatted_20_Text">&lt;WRAP round notice&gt;&lt;/WRAP&gt;</text:p></table:table-cell></table:table-row></table:table></draw:text-box></draw:frame></text:p>
      <text:p text:style-name="Text_20_body"><draw:frame draw:style-name="PluginODTAutoStyle_Frame_58_text_frame" draw:name="Frame14" text:anchor-type="paragraph" svg:width="144.567pt" draw:z-index="-5" svg:x="2220cm" svg:y="0cm"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safety_24"/><text:bookmark-start text:name="safety"/>Safety<text:bookmark-end text:name="__RefHeading___safety_24"/><text:bookmark-end text:name="safety"/></text:h><text:p text:style-name="Preformatted_20_Text">&lt;WRAP round safety&gt;&lt;/WRAP&gt;</text:p></table:table-cell></table:table-row></table:table></draw:text-box></draw:frame></text:p>
      <text:p text:style-name="Text_20_body">You can use notes and boxes also inside text with spans like this:
<text:span text:style-name="Plugin_Wrap_Span_Info">info</text:span>, <text:span text:style-name="Plugin_Wrap_Span_Help">help</text:span>, <text:span text:style-name="Plugin_Wrap_Span_Alert">alert</text:span>, <text:span text:style-name="Plugin_Wrap_Span_Important">important</text:span>, <text:span text:style-name="Plugin_Wrap_Span_Tip">tip</text:span>, <text:span text:style-name="Plugin_Wrap_Span_Download">download</text:span>, <text:span text:style-name="Plugin_Wrap_Span_To do">todo</text:span> and <text:span text:style-name="Plugin_Wrap_Span_Box">round box</text:span> and <text:span text:style-name="Plugin_Wrap_Span_Danger">danger</text:span>, <text:span text:style-name="Plugin_Wrap_Span_Warning">warning</text:span>, <text:span text:style-name="Plugin_Wrap_Span_Caution">caution</text:span>, <text:span text:style-name="Plugin_Wrap_Span_Notice">notice</text:span>, <text:span text:style-name="Plugin_Wrap_Span_Safety">safety</text:span>.</text:p>
      <text:p text:style-name="Preformatted_20_Text">&lt;wrap info&gt;info&lt;/wrap&gt;, &lt;wrap help&gt;help&lt;/wrap&gt;, ...</text:p>
      <text:h text:style-name="Heading_20_3" text:outline-level="3"><text:bookmark-start text:name="__RefHeading___marks_25"/><text:bookmark-start text:name="marks"/>Marks<text:bookmark-end text:name="__RefHeading___marks_25"/><text:bookmark-end text:name="marks"/></text:h>
      <text:p text:style-name="Text_20_body">You can mark text as <text:span text:style-name="Plugin_Wrap_Span_Highlighted">highlighted</text:span>, <text:span text:style-name="Plugin_Wrap_Span_Less significant">less significant</text:span> and <text:span text:style-name="Plugin_Wrap_Span_Emphasised">especially emphasised</text:span>.</text:p>
      <text:p text:style-name="Preformatted_20_Text">You can mark text as &lt;wrap hi&gt;highlighted&lt;/wrap&gt;, &lt;wrap lo&gt;less significant&lt;/wrap&gt; and &lt;wrap em&gt;especially emphasised&lt;/wrap&gt;.</text:p>
      <text:p text:style-name="Text_20_body"><draw:frame draw:style-name="media" draw:name="6" text:anchor-type="as-char" draw:z-index="6" svg:width="" svg:rel-width="100%" svg:height="0cm"><draw:image xlink:href="Pictures/0959404758394e951bba03db5ec6e0aa.svg" xlink:type="simple" xlink:show="embed" xlink:actuate="onLoad"/></draw:frame> This might look ugly in some templates and should be adjusted accordingly.</text:p>
      <text:h text:style-name="Heading_20_3" text:outline-level="3"><text:bookmark-start text:name="__RefHeading___tabs_26"/><text:bookmark-start text:name="tabs"/>Tabs<text:bookmark-end text:name="__RefHeading___tabs_26"/><text:bookmark-end text:name="tabs"/></text:h>
      <text:p text:style-name="Text_20_body">You can create a row of tabs by simply wrapping a list of links in <text:span text:style-name="Source_20_Text">&lt;WRAP tabs&gt;&lt;/WRAP&gt;</text:span>.</text:p>
      <text:list text:style-name="List_20_1" text:continue-numbering="false">
        <text:list-item>
          <text:p text:style-name="List_20_1_Content_First"> <text:a xlink:type="simple" xlink:href="https://wiki.bufata-et.de/wiki/some-page" text:style-name="Internet_20_link" text:visited-style-name="Visited_20_Internet_20_Link">Some page</text:a></text:p>
        </text:list-item>
        <text:list-item>
          <text:p text:style-name="List_20_1_Content"> <text:a xlink:type="simple" xlink:href="https://wiki.bufata-et.de/wiki/example" text:style-name="Internet_20_link" text:visited-style-name="Visited_20_Internet_20_Link">This page</text:a></text:p>
        </text:list-item>
        <text:list-item>
          <text:p text:style-name="List_20_1_Content_Last"> <text:a xlink:type="simple" xlink:href="https://wiki.bufata-et.de/wiki/another-page" text:style-name="Internet_20_link" text:visited-style-name="Visited_20_Internet_20_Link">Another page</text:a></text:p>
        </text:list-item>
      </text:list>
      <text:p text:style-name="Preformatted_20_Text">&lt;WRAP tabs&gt;<text:line-break/><text:s text:c="2"/>* [[Some page]]<text:line-break/><text:s text:c="2"/>* [[example|This page]]<text:line-break/><text:s text:c="2"/>* [[Another page]]<text:line-break/>&lt;/WRAP&gt;</text:p>
      <text:p text:style-name="Text_20_body"><draw:frame draw:style-name="media" draw:name="7" text:anchor-type="as-char" draw:z-index="7" svg:width="" svg:rel-width="100%" svg:height="0cm"><draw:image xlink:href="Pictures/0959404758394e951bba03db5ec6e0aa.svg" xlink:type="simple" xlink:show="embed" xlink:actuate="onLoad"/></draw:frame> Please note, the styling of these tabs depend on the template you are using and not on the wrap plugin. If you only see a list of links and no tabs, please make sure to add „tabs“ to the <text:span text:style-name="Source_20_Text">noPrefix</text:span> config option and that your template supports at least the 2012-01-25 „Angua“ DokuWiki release.</text:p>
      <text:h text:style-name="Heading_20_3" text:outline-level="3"><text:bookmark-start text:name="__RefHeading___miscellaneous_27"/><text:bookmark-start text:name="miscellaneous"/>Miscellaneous<text:bookmark-end text:name="__RefHeading___miscellaneous_27"/><text:bookmark-end text:name="miscellaneous"/></text:h>
      <text:h text:style-name="Heading_20_4" text:outline-level="4"><text:bookmark-start text:name="__RefHeading___clear-float_28"/><text:bookmark-start text:name="clear-float"/>Clear float<text:bookmark-end text:name="__RefHeading___clear-float_28"/><text:bookmark-end text:name="clear-float"/></text:h>
      <text:p text:style-name="Text_20_body">After using any of the float classes, you might come across following text protruding into the space where only the floating containers should be. To prevent that, you should simply add this after your last column:</text:p>
      <text:p text:style-name="Preformatted_20_Text">&lt;WRAP clear /&gt;</text:p>
      <text:h text:style-name="Heading_20_4" text:outline-level="4"><text:bookmark-start text:name="__RefHeading___indent_29"/><text:bookmark-start text:name="indent"/>Indent<text:bookmark-end text:name="__RefHeading___indent_29"/><text:bookmark-end text:name="indent"/></text:h>
      <text:p text:style-name="Plugin_Wrap_Paragraph_Indent first">This text will appear indented.</text:p>
      <text:p text:style-name="Preformatted_20_Text">&lt;wrap indent&gt;This text will appear indented.&lt;/wrap&gt;</text:p>
      <text:h text:style-name="Heading_20_4" text:outline-level="4"><text:bookmark-start text:name="__RefHeading___outdent_30"/><text:bookmark-start text:name="outdent"/>Outdent<text:bookmark-end text:name="__RefHeading___outdent_30"/><text:bookmark-end text:name="outdent"/></text:h>
      <text:p text:style-name="Plugin_Wrap_Paragraph_Outdent first">This text will appear „outdented“.</text:p>
      <text:p text:style-name="Preformatted_20_Text">&lt;wrap outdent&gt;This text will appear "outdented".&lt;/wrap&gt;</text:p>
      <text:h text:style-name="Heading_20_4" text:outline-level="4"><text:bookmark-start text:name="__RefHeading___prewrap_31"/><text:bookmark-start text:name="prewrap"/>Prewrap<text:bookmark-end text:name="__RefHeading___prewrap_31"/><text:bookmark-end text:name="prewrap"/></text:h>
      <text:p text:style-name="Preformatted_20_Text">Inside this code block the words will wrap to a new line although they are all in one line.</text:p>
      <text:p text:style-name="Preformatted_20_Text">&lt;WRAP prewrap 250px&gt;<text:line-break/>&lt;code&gt;<text:line-break/>Inside this code block the words will wrap to a new line although they are all in one line.<text:line-break/>&lt;/code&gt;<text:line-break/>&lt;/WRAP&gt;</text:p>
      <text:h text:style-name="Heading_20_4" text:outline-level="4"><text:bookmark-start text:name="__RefHeading___spoiler_32"/><text:bookmark-start text:name="spoiler"/>Spoiler<text:bookmark-end text:name="__RefHeading___spoiler_32"/><text:bookmark-end text:name="spoiler"/></text:h>
      <text:p text:style-name="Text_20_body">Here follows a spoiler: <text:span text:style-name="Plugin_Wrap_Span_Spoiler">Darth Vader is Luke's father.</text:span></text:p>
      <text:p text:style-name="Preformatted_20_Text">Here follows a spoiler: &lt;wrap spoiler&gt;Darth Vader is Luke's father.&lt;/wrap&gt;</text:p>
      <text:p text:style-name="Text_20_body">Just select the text in the spoiler box to be able to read its content.</text:p>
      <text:h text:style-name="Heading_20_4" text:outline-level="4"><text:bookmark-start text:name="__RefHeading___button-links_33"/><text:bookmark-start text:name="button-links"/>Button links<text:bookmark-end text:name="__RefHeading___button-links_33"/><text:bookmark-end text:name="button-links"/></text:h>
      <text:p text:style-name="Text_20_body">A link that looks like a button: <text:span text:style-name="Plugin_Wrap_Span_"><text:a xlink:type="simple" xlink:href="https://wiki.bufata-et.de/wiki/syntax" text:style-name="Internet_20_link" text:visited-style-name="Visited_20_Internet_20_Link">Formatting Syntax</text:a></text:span></text:p>
      <text:p text:style-name="Preformatted_20_Text">A link that looks like a button: &lt;wrap button&gt;[[wiki:Syntax]]&lt;/wrap&gt;</text:p>
      <text:h text:style-name="Heading_20_4" text:outline-level="4"><text:bookmark-start text:name="__RefHeading___hide_34"/><text:bookmark-start text:name="hide"/>Hide<text:bookmark-end text:name="__RefHeading___hide_34"/><text:bookmark-end text:name="hide"/></text:h>
      <text:p text:style-name="Text_20_body">The following text is hidden: <text:span text:style-name="Plugin_Wrap_Span_">John, please revise that sentence.</text:span></text:p>
      <text:p text:style-name="Preformatted_20_Text">The following text is hidden: &lt;wrap hide&gt;John, please revise that sentence.&lt;/wrap&gt;</text:p>
      <text:p text:style-name="Text_20_body"><draw:frame draw:style-name="media" draw:name="8" text:anchor-type="as-char" draw:z-index="8" svg:width="" svg:rel-width="100%" svg:height="0cm"><draw:image xlink:href="Pictures/0959404758394e951bba03db5ec6e0aa.svg" xlink:type="simple" xlink:show="embed" xlink:actuate="onLoad"/></draw:frame> Warning: The text will still appear in the source code, in non-modern browsers and is searchable. Do not hide any security risky secrets with it!</text:p>
      <text:h text:style-name="Heading_20_4" text:outline-level="4"><text:bookmark-start text:name="__RefHeading___pagebreak_35"/><text:bookmark-start text:name="pagebreak"/>Pagebreak<text:bookmark-end text:name="__RefHeading___pagebreak_35"/><text:bookmark-end text:name="pagebreak"/></text:h>
      <text:p text:style-name="Text_20_body">The following will add a pagebreak: </text:p>
      <text:p text:style-name="Preformatted_20_Text">The following will add a pagebreak: &lt;WRAP pagebreak /&gt;</text:p>
      <text:p text:style-name="Text_20_body">This has no effect on the browser screen. A <text:a xlink:type="simple" xlink:href="http://reference.sitepoint.com/css/page-break-after" text:style-name="Internet_20_link" text:visited-style-name="Visited_20_Internet_20_Link">pagebreak</text:a> will force a new page in printouts.</text:p>
      <text:h text:style-name="Heading_20_4" text:outline-level="4"><text:bookmark-start text:name="__RefHeading___nopagebreak_36"/><text:bookmark-start text:name="nopagebreak"/>Nopagebreak<text:bookmark-end text:name="__RefHeading___nopagebreak_36"/><text:bookmark-end text:name="nopagebreak"/></text:h>
      <text:p text:style-name="Text_20_body">The following will try to avoid a pagebreak: </text:p>
      <text:p text:style-name="Text_20_body">much content, belonging together (like a long table)</text:p>
      <text:p text:style-name="Preformatted_20_Text">The following will try to avoid a pagebreak: &lt;WRAP nopagebreak&gt;much content, belonging together (like a long table)&lt;/WRAP&gt;</text:p>
      <text:p text:style-name="Text_20_body">This also has no effect on the browser screen. It will try to <text:a xlink:type="simple" xlink:href="http://reference.sitepoint.com/css/page-break-inside" text:style-name="Internet_20_link" text:visited-style-name="Visited_20_Internet_20_Link">avoid a page break</text:a> in printouts.</text:p>
      <text:h text:style-name="Heading_20_4" text:outline-level="4"><text:bookmark-start text:name="__RefHeading___noprint_37"/><text:bookmark-start text:name="noprint"/>Noprint<text:bookmark-end text:name="__RefHeading___noprint_37"/><text:bookmark-end text:name="noprint"/></text:h>
      <text:p text:style-name="Text_20_body"><text:span text:style-name="Plugin_Wrap_Span_">This text appears on the screen, but not in print.</text:span></text:p>
      <text:p text:style-name="Preformatted_20_Text">&lt;wrap noprint&gt;This text appears on the screen, but not in print.&lt;/wrap&gt;</text:p>
      <text:h text:style-name="Heading_20_4" text:outline-level="4"><text:bookmark-start text:name="__RefHeading___onlyprint_38"/><text:bookmark-start text:name="onlyprint"/>Onlyprint<text:bookmark-end text:name="__RefHeading___onlyprint_38"/><text:bookmark-end text:name="onlyprint"/></text:h>
      <text:p text:style-name="Text_20_body"><text:span text:style-name="Plugin_Wrap_Span_">This text does not appear on the screen, but only in print.</text:span></text:p>
      <text:p text:style-name="Preformatted_20_Text">&lt;wrap onlyprint&gt;This text does not appear on the screen, but only in print.&lt;/wrap&gt;</text:p>
      <text:h text:style-name="Heading_20_3" text:outline-level="3"><text:bookmark-start text:name="__RefHeading___combining-and-nesting_39"/><text:bookmark-start text:name="combining-and-nesting"/>Combining and Nesting<text:bookmark-end text:name="__RefHeading___combining-and-nesting_39"/><text:bookmark-end text:name="combining-and-nesting"/></text:h>
      <text:p text:style-name="Text_20_body">You can combine and nest all classes and types of boxes, e.g.</text:p>
      <text:p text:style-name="Text_20_body"><draw:frame draw:style-name="PluginODTAutoStyle_Frame_62_text_frame" draw:name="Frame15" text:anchor-type="paragraph" svg:width="350pt" draw:z-index="-5" svg:min-height="1cm"><draw:text-box><table:table table:style-name="Table"><table:table-column table:style-name="odt_auto_style_table_column_16_1"/><table:table-row><table:table-cell office:value-type="string" table:style-name="tablecell"><text:h text:style-name="Heading_20_4" text:outline-level="4"><text:bookmark-start text:name="__RefHeading___outer-box-floats-right_40"/><text:bookmark-start text:name="outer-box-floats-right"/>Outer box floats right<text:bookmark-end text:name="__RefHeading___outer-box-floats-right_40"/><text:bookmark-end text:name="outer-box-floats-right"/></text:h><text:p text:style-name="Text_20_body">Inner nested box floats left and is partly <text:span text:style-name="Plugin_Wrap_Span_EmphasisedHighlighted"><text:span text:style-name="underline">em</text:span>phasized and <text:span text:style-name="underline">hi</text:span>ghlighted with a nested <text:span text:style-name="Plugin_Wrap_Span_Notice"><text:span text:style-name="underline">notice</text:span></text:span> inside</text:span>.</text:p><text:p text:style-name="Text_20_body">Text inside outer right box, but beneath inner left box.</text:p><text:p text:style-name="Text_20_body"><draw:frame draw:style-name="PluginODTAutoStyle_Frame_66_text_frame" draw:name="Frame16" text:anchor-type="as-char" svg:width="0pt" draw:z-index="-4" svg:min-height="1cm"><draw:text-box><table:table table:style-name="Table"><table:table-column table:style-name="odt_auto_style_table_column_17_1"/><table:table-row><table:table-cell office:value-type="string" table:style-name="tablecell"><text:p text:style-name="tablealignleft">Round tip box underneath, after a <text:span text:style-name="Source_20_Text">clear</text:span>.</text:p></table:table-cell></table:table-row></table:table></draw:text-box></draw:frame></text:p></table:table-cell></table:table-row></table:table></draw:text-box></draw:frame></text:p>
      <text:p text:style-name="Preformatted_20_Text">&lt;WRAP box 350px right :en&gt;<text:line-break/>=== Outer box floats right ===<text:line-break/><text:line-break/>&lt;WRAP 165px left&gt;<text:line-break/>Inner nested box floats left and is partly &lt;wrap em hi&gt;__em__phasized and __hi__ghlighted with a nested &lt;wrap notice&gt;__notice__&lt;/wrap&gt; inside&lt;/wrap&gt;.<text:line-break/>&lt;/WRAP&gt;<text:line-break/><text:line-break/>Text inside outer right box, but beneath inner left box.<text:line-break/><text:line-break/>&lt;WRAP clear /&gt;<text:line-break/><text:line-break/>&lt;WRAP round tip&gt;<text:line-break/>Round tip box underneath, after a ''clear''.<text:line-break/>&lt;/WRAP&gt;<text:line-break/><text:line-break/>&lt;/WRAP&gt;</text:p>
      <text:h text:style-name="Heading_20_2" text:outline-level="2"><text:bookmark-start text:name="__RefHeading___language-and-text-direction_41"/><text:bookmark-start text:name="language-and-text-direction"/>Language and Text Direction<text:bookmark-end text:name="__RefHeading___language-and-text-direction_41"/><text:bookmark-end text:name="language-and-text-direction"/></text:h>
      <text:p text:style-name="Text_20_body">You can change the language and the reading direction of a wrap container by simply adding a colon followed by the language code, like this:</text:p>
      <text:p text:style-name="Preformatted_20_Text">&lt;WRAP :he&gt;<text:line-break/>זה עברית. ((&lt;wrap :en&gt;This means "This is Hebrew.", at least according to [[http://translate.google.com/|Google Translate]].&lt;/wrap&gt;))<text:line-break/>&lt;/WRAP&gt;</text:p>
      <text:p text:style-name="Plugin_Wrap_Paragraph_Language: he">זה עברית. <text:note text:id="ftn0" text:note-class="footnote"><text:note-citation text:label="1)">1)</text:note-citation><text:note-body><text:p text:style-name="Text_20_body"><text:span text:style-name="Plugin_Wrap_Span_Language: en">This means „This is Hebrew.“, at least according to <text:a xlink:type="simple" xlink:href="http://translate.google.com/" text:style-name="Internet_20_link" text:visited-style-name="Visited_20_Internet_20_Link">Google Translate</text:a>.</text:span></text:p></text:note-body></text:note></text:p>
      <text:p text:style-name="Text_20_body">The text direction (<text:span text:style-name="Source_20_Text">rtl</text:span>, right to left or <text:span text:style-name="Source_20_Text">ltr</text:span>, left to right) will get inserted automatically and is solely dependent on the language. The list of currently supported languages is taken from: <text:a xlink:type="simple" xlink:href="http://meta.wikimedia.org/wiki/Template:List_of_language_names_ordered_by_code" text:style-name="Internet_20_link" text:visited-style-name="Visited_20_Internet_20_Link">http://meta.wikimedia.org/wiki/Template:List_of_language_names_ordered_by_code</text:a>
(If you specify a language not listed there, it simply won't do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9T05::55:29</meta:creation-date>
    <dc:creator>Generated</dc:creator>
    <dc:date>2026-07-29T05::55:29</dc:date>
    <dc:language>en-US</dc:language>
    <meta:editing-cycles>1</meta:editing-cycles>
    <meta:editing-duration>PT0S</meta:editing-duration>
    <dc:title>wiki:plg_wrap</dc:title>
  </office:meta>
</office:document-meta>
</file>