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odo"/><text:bookmark-start text:name="__RefHeading___offene-todos_1"/><text:bookmark-start text:name="offene-todos"/>Offene ToDos<text:bookmark-end text:name="__RefHeading___offene-todos_1"/><text:bookmark-end text:name="offene-todos"/></text:h>
      <text:h text:style-name="Heading_20_1" text:outline-level="1"><text:bookmark-start text:name="__RefHeading___erledigte-todos_2"/><text:bookmark-start text:name="erledigte-todos"/>Erledigte ToDos<text:bookmark-end text:name="__RefHeading___erledigte-todos_2"/><text:bookmark-end text:name="erledigte-tod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2::31:21</meta:creation-date>
    <dc:creator>Generated</dc:creator>
    <dc:date>2026-08-03T02::31:21</dc:date>
    <dc:language>en-US</dc:language>
    <meta:editing-cycles>1</meta:editing-cycles>
    <meta:editing-duration>PT0S</meta:editing-duration>
    <dc:title>wiki:todo</dc:title>
  </office:meta>
</office:document-meta>
</file>