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-to-your-new-dokuwiki_1"/><text:bookmark-start text:name="welcome-to-your-new-dokuwiki"/>Welcome to your new DokuWiki<text:bookmark-end text:name="__RefHeading___welcome-to-your-new-dokuwiki_1"/><text:bookmark-end text:name="welcome-to-your-new-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-your-first-pages_2"/><text:bookmark-start text:name="create-your-first-pages"/>Create your first pages<text:bookmark-end text:name="__RefHeading___create-your-first-pages_2"/><text:bookmark-end text:name="create-your-first-pages"/></text:h>
      <text:p text:style-name="Text_20_body">Your wiki needs to have a start page. As long as it doesn't exist, this link will be red: <text:a xlink:type="simple" xlink:href="https://wiki.bufata-et.de/start" text:style-name="Internet_20_link" text:visited-style-name="Visited_20_Internet_20_Link">BuFaTa ET</text:a>.</text:p>
      <text:p text:style-name="Text_20_body">Go on, follow that link and create the page. If you need help with using the syntax you can always refer to the <text:a xlink:type="simple" xlink:href="https://wiki.bufata-et.de/wiki/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bufata-et.de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-your-wiki_3"/><text:bookmark-start text:name="customize-your-wiki"/>Customize your Wiki<text:bookmark-end text:name="__RefHeading___customize-your-wiki_3"/><text:bookmark-end text:name="customize-your-wiki"/></text:h>
      <text:p text:style-name="Text_20_body">Once you're comfortable with creating and editing pages you might want to have a look at the <text:a xlink:type="simple" xlink:href="https://wiki.bufata-et.d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-the-community_4"/><text:bookmark-start text:name="join-the-community"/>Join the Community<text:bookmark-end text:name="__RefHeading___join-the-community_4"/><text:bookmark-end text:name="join-the-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17::15:58</meta:creation-date>
    <dc:creator>Generated</dc:creator>
    <dc:date>2025-06-14T17::15:58</dc:date>
    <dc:language>en-US</dc:language>
    <meta:editing-cycles>1</meta:editing-cycles>
    <meta:editing-duration>PT0S</meta:editing-duration>
    <dc:title>wiki:welcome</dc:title>
  </office:meta>
</office:document-meta>
</file>