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chtige_hinweise"/><text:bookmark-start text:name="__RefHeading___wichtige-hinweise_1"/><text:bookmark-start text:name="wichtige-hinweise"/>Wichtige Hinweise<text:bookmark-end text:name="__RefHeading___wichtige-hinweise_1"/><text:bookmark-end text:name="wichtige-hinweise"/></text:h>
      <text:p text:style-name="Text_20_body">Diese Seite soll den Einstieg in die Benutzung speziell dieses Wikis vereinfachen. Weiter unten gibt es dann auch noch ein paar Tricks die auf der Seite über die <text:a xlink:type="simple" xlink:href="https://wiki.bufata-et.de/wiki/syntax" text:style-name="Internet_20_link" text:visited-style-name="Visited_20_Internet_20_Link">Formatierungssyntax</text:a> nur versteckt, oder gar nicht beschrieben sind.</text:p>
      <text:p text:style-name="Text_20_body"><text:a xlink:type="simple" xlink:href="https://wiki.bufata-et.de/wiki/welcome" text:style-name="Internet_20_link" text:visited-style-name="Visited_20_Internet_20_Link">Willkommenseite der Entwicker</text:a> (Interessant für Dokuwiki Admins)</text:p>
      <text:h text:style-name="Heading_20_2" text:outline-level="2"><text:bookmark-start text:name="__RefHeading___kurze-einfuehrung-in-die-wikibenutzung_2"/><text:bookmark-start text:name="kurze-einfuehrung-in-die-wikibenutzung"/>Kurze Einführung in die Wikibenutzung<text:bookmark-end text:name="__RefHeading___kurze-einfuehrung-in-die-wikibenutzung_2"/><text:bookmark-end text:name="kurze-einfuehrung-in-die-wikibenutzung"/></text:h>
      <text:p text:style-name="Text_20_body">Die Bedienung des Wikis ist prinzipiell sehr einfach. Wenn du erstmal etwas rumprobieren möchtest kannst du dies im <text:a xlink:type="simple" xlink:href="https://wiki.bufata-et.de/playground/playground" text:style-name="Internet_20_link" text:visited-style-name="Visited_20_Internet_20_Link">Spielplatz</text:a> tun. Eine genauere Beschreibung von dem, was alles möglich ist, findest du bei <text:a xlink:type="simple" xlink:href="https://wiki.bufata-et.de/wiki/syntax" text:style-name="Internet_20_link" text:visited-style-name="Visited_20_Internet_20_Link">Formatting Syntax</text:a>.</text:p>
      <text:p text:style-name="Text_20_body">Dieses Wiki ist in verschiedene Abschnitte (und Unterabschnitte) unterteilt. Prinzipiell sind diese „namespaces“ wie Ordner zu verstehen. Der „Ordnertrenner“ ist der Doppelpunkt. Der Pfad zu einer Seite sieht also z.B. so aus: <text:span text:style-name="Emphasis">Veranstaltungen:WeiFei:Ratgeber</text:span>. Das Verlinken über namespace Grenzen hinweg funktioniert allerdings etwas anders als von einem Dateisystem gewöhnt. Siehe dazu: <text:a xlink:type="simple" xlink:href="https://www.dokuwiki.org/de%3Anamespaces" text:style-name="Internet_20_link" text:visited-style-name="Visited_20_Internet_20_Link">namespaces</text:a></text:p>
      <text:p text:style-name="Text_20_body">Eine neue Seite anlegen kannst du, in dem du eine bestehende Seite editierst, und dort einen einfach einen internen Link (entsprechenden Button oder STRG+L drücken) mit dem Namen deiner neuen Seite anlegst. Wenn du die Seite dann speicherst ist der Link zunächst rot, und durch einen Klick kannst du mit dem Bearbeiten deiner neuen Seite beginnen.</text:p>
      <text:p text:style-name="Text_20_body"><text:span text:style-name="Strong_20_Emphasis">Bitte achte darauf, dass du Seiten im richtigen Namespace erstellst</text:span>. Eventuell hast du in manchen namespaces keine Schreibberechtigung.</text:p>
      <text:p text:style-name="Text_20_body"><text:span text:style-name="Strong_20_Emphasis">Nutze bitte die „Unterschrift“ Funktion</text:span> (letzter Button), wenn du Seiten erstellst oder wenn du Kommentare auf einer Seite hinterlässt. Die Unterschrift beinhaltet deinen Namen und einen Zeitstempel. Damit lässt sich leichter einordnen von wann eine bestimmte Info / ein bestimmter Kommentar ist.</text:p>
      <text:p text:style-name="Text_20_body">Mit dem Button in der unteren Zeile, der mit <text:span text:style-name="Emphasis">Aboverwaltung</text:span> beschriftet ist, kannst du Emailbenachrichtigungen aktivieren, die dich über Seitenänderungen auf dem Laufenden halten.</text:p>
      <text:h text:style-name="Heading_20_3" text:outline-level="3"><text:bookmark-start text:name="__RefHeading___interne-verlinkung_3"/><text:bookmark-start text:name="interne-verlinkung"/>Interne Verlinkung<text:bookmark-end text:name="__RefHeading___interne-verlinkung_3"/><text:bookmark-end text:name="interne-verlinkung"/></text:h>
      <text:p text:style-name="Text_20_body">Bei der Verlinkung gibst du immer zunächst den Link an, und kannst dann hinter dem „|“ einen optionalen Text angeben, der dann statt des Links angezeigt wird. Wenn du keinen solchen Text angibst, wird immer <text:span text:style-name="Strong_20_Emphasis">die erste Überschrift der verlinkten Seite</text:span> angezeigt, was meistens das sinnvollste Verhalten ist.</text:p>
      <text:p text:style-name="Text_20_body">Die erste Überschrift ist somit sehr wichtig, und sollte möglichst immer nochmal den Seitennamen in korrekter Formatierung enthalten. Weiterhin sollte sie nach Möglichkeit nicht zu lang sein. Diese erste Überschrift ist auch das, was in der „Zuletzt angesehen:“ Leiste am Anfang jeder Seite angezeigt wird.</text:p>
      <text:h text:style-name="Heading_20_3" text:outline-level="3"><text:bookmark-start text:name="__RefHeading___rechtschreibung_4"/><text:bookmark-start text:name="rechtschreibung"/>Rechtschreibung<text:bookmark-end text:name="__RefHeading___rechtschreibung_4"/><text:bookmark-end text:name="rechtschreibung"/></text:h>
      <text:p text:style-name="Text_20_body">Das Wiki selbst bietet keine Möglichkeit (mehr<text:note text:id="ftn0" text:note-class="footnote"><text:note-citation text:label="1)">1)</text:note-citation><text:note-body><text:p text:style-name="Text_20_body">siehe <text:a xlink:type="simple" xlink:href="https://www.dokuwiki.org/plugin%3Aspellcheck" text:style-name="Internet_20_link" text:visited-style-name="Visited_20_Internet_20_Link">plugin:spellcheck</text:a></text:p></text:note-body></text:note>) die Rechtschreibung zu überprüfen. Allerdings haben alle modernen Browser eine Rechtschreibkorrektur eingebaut. Es müssen nur teilweise noch die Wörterbücher nachinstalliert werden. Für den Firefox kann man die Wörterbücher auf <text:a xlink:type="simple" xlink:href="https://addons.mozilla.org/de/firefox/browse/type:3" text:style-name="Internet_20_link" text:visited-style-name="Visited_20_Internet_20_Link">addons.mozilla.org</text:a> finden.</text:p>
      <text:h text:style-name="Heading_20_3" text:outline-level="3"><text:bookmark-start text:name="__RefHeading___das-problem-mit-der-neuen-zeile_5"/><text:bookmark-start text:name="das-problem-mit-der-neuen-zeile"/>Das Problem mit der "neuen Zeile"<text:bookmark-end text:name="__RefHeading___das-problem-mit-der-neuen-zeile_5"/><text:bookmark-end text:name="das-problem-mit-der-neuen-zeile"/></text:h>
      <text:p text:style-name="Text_20_body">Wahrscheinlich ist es dir schon aufgefallen: Wenn du beim Bearbeiten einer Seite am Ende einer Zeile einfach <text:span text:style-name="Emphasis">Enter</text:span> drückst, und gleich in der nächsten Zeile weiterschreibst, ignoriert das Wiki das einfach, und entfernt die Zeilenschaltung beim Anzeigen wieder. Wenn du wirklich einen Absatz haben willst musst du einfach zweimal Enter drücken, und somit eine Zeile frei lassen.</text:p>
      <text:p text:style-name="Text_20_body">Diese freie Zeile wird dann allerdings hinterher auch angezeigt. Es gibt zwar einen Trick, um wirklich nur einen Zeilenumbruch zu erzwingen (siehe <text:a xlink:type="simple" xlink:href="https://wiki.bufata-et.de/wiki/syntax#basic_text_formatting" text:style-name="Internet_20_link" text:visited-style-name="Visited_20_Internet_20_Link">basic_text_formatting</text:a>), dies sollte jedoch vermieden werden, da die normalen Absätze die Lesbarkeit stark erhöhen.</text:p>
      <text:h text:style-name="Heading_20_2" text:outline-level="2"><text:bookmark-start text:name="__RefHeading___der-pad-modus_6"/><text:bookmark-start text:name="der-pad-modus"/>Der Pad-Modus<text:bookmark-end text:name="__RefHeading___der-pad-modus_6"/><text:bookmark-end text:name="der-pad-modus"/></text:h>
      <text:p text:style-name="Text_20_body">In diesem Wiki ist das <text:a xlink:type="simple" xlink:href="https://www.dokuwiki.org/plugin%3Aetherpadlite" text:style-name="Internet_20_link" text:visited-style-name="Visited_20_Internet_20_Link">EtherpadLite Plugin</text:a> installiert. Hinweise zur Benutzung gibt's auf der Seite <text:a xlink:type="simple" xlink:href="https://wiki.bufata-et.de/wiki/pad_benutzung" text:style-name="Internet_20_link" text:visited-style-name="Visited_20_Internet_20_Link">Benutzung des EtherpadLite Plugins</text:a>.</text:p>
      <text:h text:style-name="Heading_20_2" text:outline-level="2"><text:bookmark-start text:name="__RefHeading___die-seitenleiste_7"/><text:bookmark-start text:name="die-seitenleiste"/>Die Seitenleiste<text:bookmark-end text:name="__RefHeading___die-seitenleiste_7"/><text:bookmark-end text:name="die-seitenleiste"/></text:h>
      <text:p text:style-name="Text_20_body">Die Seitenleiste ist auch nur eine normale Wikiseite die sich ganz normal bearbeiten lässt. Hierbei ist zu beachten, dass es pro namespace eine Seitenleiste geben kann. Es wird immer die Seitenleiste angezeigt, die dem aktuellen namespace in der hierarchischen Struktur am nächsten ist. Wenn du z.B. auf der (fiktiven) Seite <text:span text:style-name="Emphasis">feiernfeten:weifei:2002:faq</text:span> bist, dann würde zunächst versucht die Seitenleiste des namespace <text:span text:style-name="Emphasis">feiernfeten:weifei:2002</text:span> anzuzeigen. Wenn diese nicht vorhanden ist würde die des namespaces <text:span text:style-name="Emphasis">feiernfeten:weifei</text:span> angezeigt, usw. bis am Ende die Seitenleiste des Wurzelnamespaces angezeigt werden würde.</text:p>
      <text:p text:style-name="Text_20_body">Um in einem namespace eine Seitenleiste zu erstellen musst du einfach in diesem namespace eine neue Seite mit dem Namen „sidebar“ anlegen. Als Ausgangspunkt solltest du dabei die <text:a xlink:type="simple" xlink:href="https://wiki.bufata-et.de/sidebar" text:style-name="Internet_20_link" text:visited-style-name="Visited_20_Internet_20_Link">Seitenleiste des Wurzelnamespace</text:a> nehmen - einfach den Quelltext in deine neue Seite kopieren.</text:p>
      <text:p text:style-name="Text_20_body">NOTE Damit die Markierung der aktuellen Seite richtig funktioniert muss <text:span text:style-name="Source_20_Text">~~NOCACHE~~</text:span> im Quelltext der Seite stehen</text:p>
      <text:h text:style-name="Heading_20_2" text:outline-level="2"><text:bookmark-start text:name="__RefHeading___das-wrap-plugin_8"/><text:bookmark-start text:name="das-wrap-plugin"/>Das Wrap Plugin<text:bookmark-end text:name="__RefHeading___das-wrap-plugin_8"/><text:bookmark-end text:name="das-wrap-plugin"/></text:h>
      <text:p text:style-name="Text_20_body">In diesem Wiki ist das <text:a xlink:type="simple" xlink:href="https://www.dokuwiki.org/plugin%3Awrap" text:style-name="Internet_20_link" text:visited-style-name="Visited_20_Internet_20_Link">Wrap Plugin</text:a> installiert. Hinweise zur Benutzung gibt's auf der Seite <text:a xlink:type="simple" xlink:href="https://wiki.bufata-et.de/wiki/plg_wrap" text:style-name="Internet_20_link" text:visited-style-name="Visited_20_Internet_20_Link">Examples for the Wrap Plugin</text:a>.</text:p>
      <text:h text:style-name="Heading_20_2" text:outline-level="2"><text:bookmark-start text:name="__RefHeading___seiten-umbenennenverschieben_9"/><text:bookmark-start text:name="seiten-umbenennenverschieben"/>Seiten umbenennen / verschieben<text:bookmark-end text:name="__RefHeading___seiten-umbenennenverschieben_9"/><text:bookmark-end text:name="seiten-umbenennenverschieben"/></text:h>
      <text:p text:style-name="Text_20_body">Durch das <text:a xlink:type="simple" xlink:href="https://www.dokuwiki.org/plugin%3Aeditx" text:style-name="Internet_20_link" text:visited-style-name="Visited_20_Internet_20_Link">EditX Plugin</text:a> ist es möglich Seiten umzubenennen oder zu verschieben. Dazu einfach ganz normal bei der zu verschiebenden Seite auf Bearbeiten gehen, oben auf der Seite ist jetzt ein Link zum Verschieben. Das Umbenennen Feld wird auch zum Verschieben genutzt, aber ihr müsst darauf achten <text:span text:style-name="Strong_20_Emphasis">immer den kompletten Pfad inklusive (evtl. neuem) Namespace anzugeben</text:span>.</text:p>
      <text:h text:style-name="Heading_20_2" text:outline-level="2"><text:bookmark-start text:name="__RefHeading___kommentare-im-seitenquelltext_10"/><text:bookmark-start text:name="kommentare-im-seitenquelltext"/>Kommentare im Seitenquelltext<text:bookmark-end text:name="__RefHeading___kommentare-im-seitenquelltext_10"/><text:bookmark-end text:name="kommentare-im-seitenquelltext"/></text:h>
      <text:p text:style-name="Text_20_body">In diesem Wiki ist das <text:a xlink:type="simple" xlink:href="https://www.dokuwiki.org/plugin%3Acomment" text:style-name="Internet_20_link" text:visited-style-name="Visited_20_Internet_20_Link">Comment Plugin</text:a> installiert. Damit ist es möglich, durch einfügen von</text:p>
      <text:p text:style-name="Preformatted_20_Text">/* dies ist ein Kommentar */</text:p>
      <text:p text:style-name="Text_20_body">in eine Seite, Hinweise einzufügen die nicht angezeigt werden.</text:p>
      <text:h text:style-name="Heading_20_2" text:outline-level="2"><text:bookmark-start text:name="__RefHeading___weiterfuehrende-informationen_11"/><text:bookmark-start text:name="weiterfuehrende-informationen"/>Weiterführende Informationen<text:bookmark-end text:name="__RefHeading___weiterfuehrende-informationen_11"/><text:bookmark-end text:name="weiterfuehrende-informationen"/></text:h>
      <text:p text:style-name="Text_20_body">Dieses Wiki basiert auf der Software <text:a xlink:type="simple" xlink:href="https://wiki.bufata-et.de/wiki/dokuwiki" text:style-name="Internet_20_link" text:visited-style-name="Visited_20_Internet_20_Link">DokuWiki</text:a>. Das komplette Handbuch befindet sich auf der <text:a xlink:type="simple" xlink:href="https://www.dokuwiki.org/de%3Amanual" text:style-name="Internet_20_link" text:visited-style-name="Visited_20_Internet_20_Link">DokuWiki Homepag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2T02::19:35</meta:creation-date>
    <dc:creator>Generated</dc:creator>
    <dc:date>2026-07-02T02::19:35</dc:date>
    <dc:language>en-US</dc:language>
    <meta:editing-cycles>1</meta:editing-cycles>
    <meta:editing-duration>PT0S</meta:editing-duration>
    <dc:title>wiki:wichtige_hinweise</dc:title>
  </office:meta>
</office:document-meta>
</file>