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ichtige_hinweise"/><text:bookmark-start text:name="__RefHeading___wichtige-hinweise_1"/><text:bookmark-start text:name="wichtige-hinweise"/>Wichtige Hinweise<text:bookmark-end text:name="__RefHeading___wichtige-hinweise_1"/><text:bookmark-end text:name="wichtige-hinweise"/></text:h>
      <text:p text:style-name="Text_20_body">Diese Seite soll den Einstieg in die Benutzung speziell dieses Wikis vereinfachen. Weiter unten gibt es dann auch noch ein paar Tricks die auf der Seite über die <text:a xlink:type="simple" xlink:href="https://wiki.bufata-et.de/wiki/syntax" text:style-name="Internet_20_link" text:visited-style-name="Visited_20_Internet_20_Link">Formatierungssyntax</text:a> nur versteckt, oder gar nicht beschrieben sind.</text:p>
      <text:h text:style-name="Heading_20_2" text:outline-level="2"><text:bookmark-start text:name="__RefHeading___kurze-einfuehrung-in-die-wikibenutzung_2"/><text:bookmark-start text:name="kurze-einfuehrung-in-die-wikibenutzung"/>Kurze Einführung in die Wikibenutzung<text:bookmark-end text:name="__RefHeading___kurze-einfuehrung-in-die-wikibenutzung_2"/><text:bookmark-end text:name="kurze-einfuehrung-in-die-wikibenutzung"/></text:h>
      <text:p text:style-name="Text_20_body">Die Bedienung des Wikis ist prinzipiell sehr einfach. Wenn du erstmal etwas rumprobieren möchtest kannst du dies im <text:a xlink:type="simple" xlink:href="https://wiki.bufata-et.de/wiki/playground" text:style-name="Internet_20_link" text:visited-style-name="Visited_20_Internet_20_Link">Spielplatz</text:a> tun. Eine genauere Beschreibung von dem, was alles möglich ist, findest du bei <text:a xlink:type="simple" xlink:href="https://wiki.bufata-et.de/wiki/syntax" text:style-name="Internet_20_link" text:visited-style-name="Visited_20_Internet_20_Link">Formatting Syntax</text:a>.</text:p>
      <text:p text:style-name="Text_20_body">Dieses Wiki ist in verschiedene Abschnitte (und Unterabschnitte) unterteilt. Prinzipiell sind diese „namespaces“ wie Ordner zu verstehen. Der „Ordnertrenner“ ist der Doppelpunkt. Der Pfad zu einer Seite sieht also z.B. so aus: <text:span text:style-name="Emphasis">themen:start</text:span>. Das Verlinken über namespace Grenzen hinweg funktioniert allerdings etwas anders als von einem Dateisystem gewöhnt. Siehe dazu: <text:a xlink:type="simple" xlink:href="https://www.dokuwiki.org/de%3Anamespaces" text:style-name="Internet_20_link" text:visited-style-name="Visited_20_Internet_20_Link">namespaces</text:a></text:p>
      <text:p text:style-name="Text_20_body">Eine neue Seite anlegen kannst du, in dem du eine bestehende Seite editierst, und dort einen einfach einen internen Link (entsprechenden Button oder STRG+L drücken) mit dem Namen deiner neuen Seite anlegst. Wenn du die Seite dann speicherst ist der Link zunächst rot, und durch einen Klick kannst du mit dem Bearbeiten deiner neuen Seite beginnen.</text:p>
      <text:p text:style-name="Text_20_body"><text:span text:style-name="Strong_20_Emphasis">Bitte achte darauf, dass du die Seite im richtigen namespace erstellst</text:span>.</text:p>
      <text:p text:style-name="Text_20_body"><text:span text:style-name="Strong_20_Emphasis">Nutze bitte die „Unterschrift“ Funktion</text:span> (letzter Button), wenn du Seiten erstellst oder wenn du Kommentare auf einer Seite hinterlässt. Die Unterschrift beinhaltet deinen Namen und einen Zeitstempel. Damit lässt sich leichter einordnen von wann eine bestimmte Info / ein bestimmter Kommentar ist.</text:p>
      <text:p text:style-name="Text_20_body">Mit den Buttons in der unteren Zeile, die mit <text:span text:style-name="Emphasis">(Namensraum-)Änderungen abonnieren</text:span> beschriftet sind, kannst du eine Emailbenachrichtigung aktivieren, die dich über Seitenänderungen auf dem Laufenden hält.</text:p>
      <text:h text:style-name="Heading_20_3" text:outline-level="3"><text:bookmark-start text:name="__RefHeading___rechtschreibung_3"/><text:bookmark-start text:name="rechtschreibung"/>Rechtschreibung<text:bookmark-end text:name="__RefHeading___rechtschreibung_3"/><text:bookmark-end text:name="rechtschreibung"/></text:h>
      <text:p text:style-name="Text_20_body">Das Wiki selbst bietet keine Möglichkeit (mehr<text:note text:id="ftn0" text:note-class="footnote"><text:note-citation text:label="1)">1)</text:note-citation><text:note-body><text:p text:style-name="Text_20_body">siehe <text:a xlink:type="simple" xlink:href="https://www.dokuwiki.org/plugin%3Aspellcheck" text:style-name="Internet_20_link" text:visited-style-name="Visited_20_Internet_20_Link">plugin:spellcheck</text:a></text:p></text:note-body></text:note>) die Rechtschreibung zu überprüfen. Allerdings haben alle modernen Browser eine Rechtschreibkorrektur eingebaut. Es müssen nur teilweise noch die Wörterbücher nachinstalliert werden. Für den Firefox kann man die Wörterbücher auf <text:a xlink:type="simple" xlink:href="https://addons.mozilla.org/de/firefox/browse/type:3" text:style-name="Internet_20_link" text:visited-style-name="Visited_20_Internet_20_Link">addons.mozilla.org</text:a> finden.</text:p>
      <text:h text:style-name="Heading_20_3" text:outline-level="3"><text:bookmark-start text:name="__RefHeading___das-problem-mit-der-neuen-zeile_4"/><text:bookmark-start text:name="das-problem-mit-der-neuen-zeile"/>Das Problem mit der "neuen Zeile"<text:bookmark-end text:name="__RefHeading___das-problem-mit-der-neuen-zeile_4"/><text:bookmark-end text:name="das-problem-mit-der-neuen-zeile"/></text:h>
      <text:p text:style-name="Text_20_body">Wahrscheinlich ist es dir schon aufgefallen: Wenn du beim Bearbeiten einer Seite am Ende einer Zeile einfach <text:span text:style-name="Emphasis">Enter</text:span> drückst, und gleich in der nächsten Zeile weiterschreibst, ignoriert das Wiki das einfach, und entfernt die Zeilenschaltung beim Anzeigen wieder. Wenn du wirklich einen Absatz haben willst musst du einfach zweimal Enter drücken, und somit eine Zeile frei lassen.</text:p>
      <text:p text:style-name="Text_20_body">Diese freie Zeile wird dann allerdings hinterher auch angezeigt. Es gibt zwar einen Trick, um wirklich nur einen Zeilenumbruch zu erzwingen (siehe <text:a xlink:type="simple" xlink:href="https://wiki.bufata-et.de/wiki/syntax#basic_text_formatting" text:style-name="Internet_20_link" text:visited-style-name="Visited_20_Internet_20_Link">basic_text_formatting</text:a>), dies sollte jedoch vermieden werden, da die normalen Absätze die Lesbarkeit stark erhöhen.</text:p>
      <text:h text:style-name="Heading_20_2" text:outline-level="2"><text:bookmark-start text:name="__RefHeading___weiterfuehrende-informationen_5"/><text:bookmark-start text:name="weiterfuehrende-informationen"/>Weiterführende Informationen<text:bookmark-end text:name="__RefHeading___weiterfuehrende-informationen_5"/><text:bookmark-end text:name="weiterfuehrende-informationen"/></text:h>
      <text:p text:style-name="Text_20_body">Dieses Wiki basiert auf der <text:a xlink:type="simple" xlink:href="https://wiki.bufata-et.de/admin/dokuwiki" text:style-name="Internet_20_link" text:visited-style-name="Visited_20_Internet_20_Link">dokuwiki</text:a> Software. Das komplette Handbuch befindet sich auf der <text:a xlink:type="simple" xlink:href="https://www.dokuwiki.org/de%3Amanual" text:style-name="Internet_20_link" text:visited-style-name="Visited_20_Internet_20_Link">DokuWiki Homepag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0T15::28:01</meta:creation-date>
    <dc:creator>Generated</dc:creator>
    <dc:date>2025-06-20T15::28:01</dc:date>
    <dc:language>en-US</dc:language>
    <meta:editing-cycles>1</meta:editing-cycles>
    <meta:editing-duration>PT0S</meta:editing-duration>
    <dc:title>wiki:wichtige_hinweise</dc:title>
  </office:meta>
</office:document-meta>
</file>