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dere-bufatas"/><text:bookmark-start text:name="__RefHeading___andere-bufatas_1"/><text:bookmark-start text:name="andere-bufatas"/>Andere BuFaTas<text:bookmark-end text:name="__RefHeading___andere-bufatas_1"/><text:bookmark-end text:name="andere-bufatas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a wir als E-Techniker ja nicht alleine auf der Welt sind, sollen auf dieser Seite ein paar Infos rund um die „Konkurrenz“ in Form von ZaPF, KIF, KoMa etc. gesammelt werden.</text:p><text:p text:style-name="Text_20_body">Siehe auch die Wikipedia zu <text:a xlink:type="simple" xlink:href="https://de.wikipedia.org/wiki/Bundesfachschaftentagung" text:style-name="Internet_20_link" text:visited-style-name="Visited_20_Internet_20_Link">Bundesfachschaftentagung</text:a>.</text:p></table:table-cell></table:table-row></table:table></draw:text-box></draw:frame></text:p>
      <text:h text:style-name="Heading_20_2" text:outline-level="2"><text:bookmark-start text:name="__RefHeading___die-matwerklerkawum_2"/><text:bookmark-start text:name="die-matwerklerkawum"/>Die MatWerkler: KaWuM<text:bookmark-end text:name="__RefHeading___die-matwerklerkawum_2"/><text:bookmark-end text:name="die-matwerklerkawum"/></text:h>
      <text:p text:style-name="Text_20_body">aka <text:span text:style-name="Emphasis">Konferenz aller werkstofftechnischen und materialwissenschaftlichen Studiengänge</text:span> –</text:p>
      <text:list text:style-name="List_20_1" text:continue-numbering="false">
        <text:list-item>
          <text:p text:style-name="List_20_1_Content_First"> <text:a xlink:type="simple" xlink:href="http://www.kawum.matwerk.de/" text:style-name="Internet_20_link" text:visited-style-name="Visited_20_Internet_20_Link">Website</text:a> </text:p>
        </text:list-item>
        <text:list-item>
          <text:p text:style-name="List_20_1_Content"> <text:a xlink:type="simple" xlink:href="http://wiki.kawum.matwerk.de/index.php/Hauptseite" text:style-name="Internet_20_link" text:visited-style-name="Visited_20_Internet_20_Link">Wiki</text:a></text:p>
        </text:list-item>
        <text:list-item>
          <text:p text:style-name="List_20_1_Content_Last"> <text:a xlink:type="simple" xlink:href="https://www.facebook.com/bufata.matwerk/?ref=br_rs" text:style-name="Internet_20_link" text:visited-style-name="Visited_20_Internet_20_Link">Facebook</text:a></text:p>
        </text:list-item>
      </text:list>
      <text:h text:style-name="Heading_20_2" text:outline-level="2"><text:bookmark-start text:name="__RefHeading___die-physikerzapf_3"/><text:bookmark-start text:name="die-physikerzapf"/>Die Physiker: ZaPF<text:bookmark-end text:name="__RefHeading___die-physikerzapf_3"/><text:bookmark-end text:name="die-physikerzapf"/></text:h>
      <text:p text:style-name="Text_20_body">aka <text:span text:style-name="Emphasis">Zusammenkunft aller Physik-Fachschaften</text:span> – <text:a xlink:type="simple" xlink:href="https://vmp.ethz.ch/zapfwiki/index.php/Hauptseite" text:style-name="Internet_20_link" text:visited-style-name="Visited_20_Internet_20_Link">Wiki</text:a></text:p>
      <text:h text:style-name="Heading_20_2" text:outline-level="2"><text:bookmark-start text:name="__RefHeading___die-mathematikerkoma_4"/><text:bookmark-start text:name="die-mathematikerkoma"/>Die Mathematiker: KoMa<text:bookmark-end text:name="__RefHeading___die-mathematikerkoma_4"/><text:bookmark-end text:name="die-mathematikerkoma"/></text:h>
      <text:p text:style-name="Text_20_body">aka <text:span text:style-name="Emphasis">Konferenz der Mathematikfachschaften</text:span> – <text:a xlink:type="simple" xlink:href="http://www.die-koma.org/" text:style-name="Internet_20_link" text:visited-style-name="Visited_20_Internet_20_Link">Homepage</text:a></text:p>
      <text:h text:style-name="Heading_20_2" text:outline-level="2"><text:bookmark-start text:name="__RefHeading___die-informatikerkif_5"/><text:bookmark-start text:name="die-informatikerkif"/>Die Informatiker: KIF<text:bookmark-end text:name="__RefHeading___die-informatikerkif_5"/><text:bookmark-end text:name="die-informatikerkif"/></text:h>
      <text:p text:style-name="Text_20_body">aka <text:span text:style-name="Emphasis">Konferenz der Informatik-Fachschaften</text:span> – <text:a xlink:type="simple" xlink:href="http://kif.fsinf.de/wiki/Hauptseite" text:style-name="Internet_20_link" text:visited-style-name="Visited_20_Internet_20_Link">Wiki</text:a></text:p>
      <text:h text:style-name="Heading_20_2" text:outline-level="2"><text:bookmark-start text:name="__RefHeading___die-maschinenbauerfatama_6"/><text:bookmark-start text:name="die-maschinenbauerfatama"/>Die Maschinenbauer: FaTaMa<text:bookmark-end text:name="__RefHeading___die-maschinenbauerfatama_6"/><text:bookmark-end text:name="die-maschinenbauerfatama"/></text:h>
      <text:p text:style-name="Text_20_body">aka <text:span text:style-name="Emphasis">Fachschaftentagung Maschinenbau</text:span></text:p>
      <text:p text:style-name="Text_20_body"><text:a xlink:type="simple" xlink:href="https://www.facebook.com/groups/174483492678503/" text:style-name="Internet_20_link" text:visited-style-name="Visited_20_Internet_20_Link">https://www.facebook.com/groups/174483492678503/</text:a></text:p>
      <text:p text:style-name="Text_20_body"><text:a xlink:type="simple" xlink:href="http://www.fatama.de" text:style-name="Internet_20_link" text:visited-style-name="Visited_20_Internet_20_Link">Homepage</text:a> Ist down!</text:p>
      <text:p text:style-name="Text_20_body"><text:a xlink:type="simple" xlink:href="http://fatama.fsmb.rwth-aachen.de/wiki/index.php/Hauptseite" text:style-name="Internet_20_link" text:visited-style-name="Visited_20_Internet_20_Link">Wiki</text:a> Wiki ist down!</text:p>
      <text:h text:style-name="Heading_20_2" text:outline-level="2"><text:bookmark-start text:name="__RefHeading___die-bauingenieurebaufak_7"/><text:bookmark-start text:name="die-bauingenieurebaufak"/>Die Bauingenieure: BauFak<text:bookmark-end text:name="__RefHeading___die-bauingenieurebaufak_7"/><text:bookmark-end text:name="die-bauingenieurebaufak"/></text:h>
      <text:p text:style-name="Text_20_body">aka <text:span text:style-name="Emphasis">Bauingenieur-Fachschaften-Konferenz</text:span> – <text:a xlink:type="simple" xlink:href="http://www.baufak.de/" text:style-name="Internet_20_link" text:visited-style-name="Visited_20_Internet_20_Link">Homepage</text:a></text:p>
      <text:p text:style-name="Text_20_body"><text:span text:style-name="Emphasis">to be continued…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3::30:53</meta:creation-date>
    <dc:creator>Generated</dc:creator>
    <dc:date>2025-06-24T13::30:53</dc:date>
    <dc:language>en-US</dc:language>
    <meta:editing-cycles>1</meta:editing-cycles>
    <meta:editing-duration>PT0S</meta:editing-duration>
    <dc:title>andere-bufatas</dc:title>
  </office:meta>
</office:document-meta>
</file>