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mbf-foerderung:ergebnis"/><text:bookmark-start text:name="__RefHeading___bmbf-foerderung_1"/><text:bookmark-start text:name="bmbf-foerderung"/>BMBF-Foerderung<text:bookmark-end text:name="__RefHeading___bmbf-foerderung_1"/><text:bookmark-end text:name="bmbf-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7T05::24:32</meta:creation-date>
    <dc:creator>Generated</dc:creator>
    <dc:date>2026-04-27T05::24:32</dc:date>
    <dc:language>en-US</dc:language>
    <meta:editing-cycles>1</meta:editing-cycles>
    <meta:editing-duration>PT0S</meta:editing-duration>
    <dc:title>arbeitskreise:bmbf-foerderung:ergebnis</dc:title>
  </office:meta>
</office:document-meta>
</file>