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ergebnis"/><text:bookmark-start text:name="__RefHeading___fachschaftspartys_1"/><text:bookmark-start text:name="fachschaftspartys"/>Fachschaftspartys<text:bookmark-end text:name="__RefHeading___fachschaftspartys_1"/><text:bookmark-end text:name="fachschaftspartys"/></text:h>
      <text:h text:style-name="Heading_20_3" text:outline-level="3"><text:bookmark-start text:name="__RefHeading___linksammlung_2"/><text:bookmark-start text:name="linksammlung"/>Linksammlung<text:bookmark-end text:name="__RefHeading___linksammlung_2"/><text:bookmark-end text:name="linksammlung"/></text:h>
      <text:list text:style-name="List_20_1" text:continue-numbering="false">
        <text:list-item>
          <text:p text:style-name="List_20_1_Content_First"> How-to, alles was beachtet werden sollte: <text:a xlink:type="simple" xlink:href="https://wiki.bufata-et.de/arbeitskreise/bufata_fachschaftspartys/howto_party_orga" text:style-name="Internet_20_link" text:visited-style-name="Visited_20_Internet_20_Link">https://wiki.bufata-et.de/arbeitskreise/bufata_fachschaftspartys/howto_party_orga</text:a></text:p>
        </text:list-item>
        <text:list-item>
          <text:p text:style-name="List_20_1_Content"> Probleme, die auftreten können: <text:a xlink:type="simple" xlink:href="https://wiki.bufata-et.de/arbeitskreise/bufata_fachschaftspartys/probleme-bei-fachschaftspartys" text:style-name="Internet_20_link" text:visited-style-name="Visited_20_Internet_20_Link">https://wiki.bufata-et.de/arbeitskreise/bufata_fachschaftspartys/probleme-bei-fachschaftspartys</text:a></text:p>
        </text:list-item>
        <text:list-item>
          <text:p text:style-name="List_20_1_Content"> Problemlösungen bei Fachschaftspartys: <text:a xlink:type="simple" xlink:href="https://wiki.bufata-et.de/arbeitskreise/bufata_fachschaftspartys/probleme_party_orga" text:style-name="Internet_20_link" text:visited-style-name="Visited_20_Internet_20_Link">https://wiki.bufata-et.de/arbeitskreise/bufata_fachschaftspartys/probleme_party_orga</text:a></text:p>
        </text:list-item>
        <text:list-item>
          <text:p text:style-name="List_20_1_Content"> Überblick über die verschiedenen Partys der Fachschaften: <text:a xlink:type="simple" xlink:href="https://wiki.bufata-et.de/arbeitskreise/bufata_fachschaftspartys/auflistung_der_partys_der_universitaeten" text:style-name="Internet_20_link" text:visited-style-name="Visited_20_Internet_20_Link">https://wiki.bufata-et.de/arbeitskreise/bufata_fachschaftspartys/auflistung_der_partys_der_universitaeten</text:a></text:p>
        </text:list-item>
        <text:list-item>
          <text:p text:style-name="List_20_1_Content_Last"> Empfehlungspapier zur Auswahl von Sponsoren: <text:a xlink:type="simple" xlink:href="https://wiki.bufata-et.de/arbeitskreise/werbung-kooperationen/empfehlungspapier-zur-auwswahl-von-sponsoren" text:style-name="Internet_20_link" text:visited-style-name="Visited_20_Internet_20_Link">https://wiki.bufata-et.de/arbeitskreise/werbung-kooperationen/empfehlungspapier-zur-auwswahl-von-sponso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04:39</meta:creation-date>
    <dc:creator>Generated</dc:creator>
    <dc:date>2025-06-14T19::04:39</dc:date>
    <dc:language>en-US</dc:language>
    <meta:editing-cycles>1</meta:editing-cycles>
    <meta:editing-duration>PT0S</meta:editing-duration>
    <dc:title>arbeitskreise:bufata_fachschaftspartys:ergebnis</dc:title>
  </office:meta>
</office:document-meta>
</file>