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adressen"/><text:bookmark-start text:name="__RefHeading___adressen_1"/><text:bookmark-start text:name="adressen"/>Adressen<text:bookmark-end text:name="__RefHeading___adressen_1"/><text:bookmark-end text:name="adressen"/></text:h>
      <text:p text:style-name="Text_20_body"><text:span text:style-name="Emphasis">Postadressen wurden aus der Tabelle gestrichen, da dadurch der Verwaltungs- und Pflegeaufwand erhöht wurde. 
Zum Herausfinden der Adressen für bestimmte Zwecke (wie das Anschreiben der Fachschaften etc.) wird insbesondere auf die Webauftritte verwiesen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                                              </text:p>
          </table:table-cell>
          <table:table-cell office:value-type="string" table:style-name="tableheader">
            <text:p text:style-name="Table_20_Heading"> Name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-Mail                                                               </text:p>
          </table:table-cell>
          <table:table-cell office:value-type="string" table:style-name="tableheader">
            <text:p text:style-name="Table_20_Heading"> Telefon                                                       </text:p>
          </table:table-cell>
          <table:table-cell office:value-type="string" table:style-name="tableheader">
            <text:p text:style-name="Table_20_Heading"> Notiz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ktualisiert am                      </text:p>
          </table:table-cell>
        </table:table-row>
        <table:table-row>
          <table:table-cell office:value-type="string" table:style-name="tablecell">
            <text:p text:style-name="tablealignleft"> FH Aachen                                               </text:p>
          </table:table-cell>
          <table:table-cell office:value-type="string" table:style-name="tablecell">
            <text:p text:style-name="tablealignleft"> <text:a xlink:type="simple" xlink:href="https://fsr5.de/" text:style-name="Internet_20_link" text:visited-style-name="Visited_20_Internet_20_Link">Fachschaft Elektrotechnik/Informatik/Communication and Multimediadesign 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fb5@fh-aachen.de                                                 </text:p>
          </table:table-cell>
          <table:table-cell office:value-type="string" table:style-name="tablecell">
            <text:p text:style-name="tablealignleft"> +49 24 1/ 60 09 - 52 18 0 (ggf. veraltet)                     </text:p>
          </table:table-cell>
          <table:table-cell office:value-type="string" table:style-name="tablecell">
            <text:p text:style-name="tablealignleft"> <text:a xlink:type="simple" xlink:href="http://www.facebook.com/fsr5.fhaachen/" text:style-name="Internet_20_link" text:visited-style-name="Visited_20_Internet_20_Link"> FB</text:a> <text:a xlink:type="simple" xlink:href="http://www.instagram.com/fsr5.fhaachen/" text:style-name="Internet_20_link" text:visited-style-name="Visited_20_Internet_20_Link"> Insta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RWTH Aachen                                             </text:p>
          </table:table-cell>
          <table:table-cell office:value-type="string" table:style-name="tablecell">
            <text:p text:style-name="tablealignleft"> <text:a xlink:type="simple" xlink:href="http://www.fset.rwth-aachen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t@rwth-aachen.de                                                  </text:p>
          </table:table-cell>
          <table:table-cell office:value-type="string" table:style-name="tablecell">
            <text:p text:style-name="tablealignleft"> 0241 80-97574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 Insta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alen - Technik und Wirtschaft               </text:p>
          </table:table-cell>
          <table:table-cell office:value-type="string" table:style-name="tablecell">
            <text:p text:style-name="tablealignleft"> <text:a xlink:type="simple" xlink:href="https://www.facebook.com/FEINaalen/" text:style-name="Internet_20_link" text:visited-style-name="Visited_20_Internet_20_Link">Fachschaftsinitiative E/IN</text:a> + <text:a xlink:type="simple" xlink:href="https://www.vs-hs-aalen.de/" text:style-name="Internet_20_link" text:visited-style-name="Visited_20_Internet_20_Link">Verfasste Studierendenschaft HS Aalen</text:a>                                                                                       </text:p>
          </table:table-cell>
          <table:table-cell office:value-type="string" table:style-name="tablecell">
            <text:p text:style-name="tablealignleft"> fein.aalen@gmail.com  (ggf. veraltet)                                </text:p>
          </table:table-cell>
          <table:table-cell office:value-type="string" table:style-name="tablecell">
            <text:p text:style-name="tablealigncenter">  + 49 7361 576 - 2243 (ggf. veraltet)                         </text:p>
          </table:table-cell>
          <table:table-cell office:value-type="string" table:style-name="tablecell">
            <text:p text:style-name="tablealignleft"> Website der Initiative down, daher FB-Seite verlinkt. Letzter Post jedoch von April 19. Daher auch Seite der verfassten Studierendenschaft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Amberg Weiden                                           </text:p>
          </table:table-cell>
          <table:table-cell office:value-type="string" table:style-name="tablecell">
            <text:p text:style-name="tablealignleft"> <text:a xlink:type="simple" xlink:href="https://www.oth-aw.de/informieren-und-entdecken/hochschule/studierendenvertretung/gremien/#fachschaft" text:style-name="Internet_20_link" text:visited-style-name="Visited_20_Internet_20_Link"> Fachschaft EMI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mi@oth-aw.de (ggf. veraltet). Alternativ Kontaktformular auf HP  </text:p>
          </table:table-cell>
          <table:table-cell office:value-type="string" table:style-name="tablecell"/>
          <table:table-cell office:value-type="string" table:style-name="tablecell">
            <text:p text:style-name="tablealignleft"> Keine richtige eigene Seite, daher gemeinsame Seite verlinkt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nsbach                                      </text:p>
          </table:table-cell>
          <table:table-cell office:value-type="string" table:style-name="tablecell">
            <text:p text:style-name="tablealignleft"> <text:a xlink:type="simple" xlink:href="http://fsan.de/" text:style-name="Internet_20_link" text:visited-style-name="Visited_20_Internet_20_Link">Fachschaft der Hochschule Ansbach 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hs-ansbach.de                                             </text:p>
          </table:table-cell>
          <table:table-cell office:value-type="string" table:style-name="tablecell">
            <text:p text:style-name="tablealignleft"> (0981) 4877-226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Hochschule.Ansbach?fref=ts" text:style-name="Internet_20_link" text:visited-style-name="Visited_20_Internet_20_Link">FB</text:a> + <text:a xlink:type="simple" xlink:href="https://www.instagram.com/fachschaft_hsansbach/" text:style-name="Internet_20_link" text:visited-style-name="Visited_20_Internet_20_Link">Insta</text:a>Scheint eine Art AStA/„Überfachschaft“ zu sein, gibt auch nur zwei Fakultäten an der HS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nhalt                                       </text:p>
          </table:table-cell>
          <table:table-cell office:value-type="string" table:style-name="tablecell">
            <text:p text:style-name="tablealignleft"> <text:a xlink:type="simple" xlink:href="http://www.hs-anhalt.de/hochschule/struktur/studierendenrat.html" text:style-name="Internet_20_link" text:visited-style-name="Visited_20_Internet_20_Link">Studierendenrat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ra@hs-anhalt.de                                                   </text:p>
          </table:table-cell>
          <table:table-cell office:value-type="string" table:style-name="tablecell">
            <text:p text:style-name="tablealignleft"> 03496 67-6360                                                 </text:p>
          </table:table-cell>
          <table:table-cell office:value-type="string" table:style-name="tablecell">
            <text:p text:style-name="tablealignleft"> Fachbereich 6 – Elektrotechnik, Maschinenbau und Wirtschaftsingenieurwes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Aschaffenburg                     </text:p>
          </table:table-cell>
          <table:table-cell office:value-type="string" table:style-name="tablecell">
            <text:p text:style-name="tablealignleft"> <text:a xlink:type="simple" xlink:href="http://www.studentenvertretung.de" text:style-name="Internet_20_link" text:visited-style-name="Visited_20_Internet_20_Link">Studentenvertretung</text:a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hz@h-ab.de                                                          </text:p>
          </table:table-cell>
          <table:table-cell office:value-type="string" table:style-name="tablecell">
            <text:p text:style-name="tablealignleft"> 06021 / 4206-72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pg/SVAschaffenburg/" text:style-name="Internet_20_link" text:visited-style-name="Visited_20_Internet_20_Link">FB</text:a> +<text:a xlink:type="simple" xlink:href="https://www.instagram.com/studentenvertretung_ab/" text:style-name="Internet_20_link" text:visited-style-name="Visited_20_Internet_20_Link">Insta</text:a> Eine Studentenvertretung für alle Studis der HS, nur 2 Fakultäten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ugsburg                                     </text:p>
          </table:table-cell>
          <table:table-cell office:value-type="string" table:style-name="tablecell">
            <text:p text:style-name="tablealignleft"> <text:a xlink:type="simple" xlink:href="https://www.hs-augsburg.de/Studentische-Vertretung.html" text:style-name="Internet_20_link" text:visited-style-name="Visited_20_Internet_20_Link">Studentische Vertretung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iz.elektrotechnik@hs-augsburg.de                                    </text:p>
          </table:table-cell>
          <table:table-cell office:value-type="string" table:style-name="tablecell">
            <text:p text:style-name="tablealignleft"> +49 (0)821 5586-3203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v.hsa" text:style-name="Internet_20_link" text:visited-style-name="Visited_20_Internet_20_Link"> FB</text:a> <text:a xlink:type="simple" xlink:href="https://www.instagram.com/sv_hsa/" text:style-name="Internet_20_link" text:visited-style-name="Visited_20_Internet_20_Link">Insta</text:a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4.05.2020                           </text:p>
          </table:table-cell>
        </table:table-row>
        <table:table-row>
          <table:table-cell office:value-type="string" table:style-name="tablecell">
            <text:p text:style-name="tablealignleft"> Uni Bayreuth                                            </text:p>
          </table:table-cell>
          <table:table-cell office:value-type="string" table:style-name="tablecell">
            <text:p text:style-name="tablealignleft"> <text:a xlink:type="simple" xlink:href="https://www.fachschaft-ing.uni-bayreuth.de/de/index.html" text:style-name="Internet_20_link" text:visited-style-name="Visited_20_Internet_20_Link">Fachschaft Ingenieurwissenschaften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ing@uni-bayreuth.de                                       </text:p>
          </table:table-cell>
          <table:table-cell office:value-type="string" table:style-name="tablecell">
            <text:p text:style-name="tablealignleft"> +49 (0)921 / 55-7115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TU Berlin                                               </text:p>
          </table:table-cell>
          <table:table-cell office:value-type="string" table:style-name="tablecell">
            <text:p text:style-name="tablealignleft"> <text:a xlink:type="simple" xlink:href="http://www.freitagsrunde.org" text:style-name="Internet_20_link" text:visited-style-name="Visited_20_Internet_20_Link">Studierendeninitiative Freitagsrunde / Fakultät IV - Elektrotechnik und Informatik </text:a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reitagsrunde.org                                               </text:p>
          </table:table-cell>
          <table:table-cell office:value-type="string" table:style-name="tablecell">
            <text:p text:style-name="tablealignleft"> +49 (0) 30 314 - 75 769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reitagsrunde.tu/" text:style-name="Internet_20_link" text:visited-style-name="Visited_20_Internet_20_Link">FB</text:a> + <text:a xlink:type="simple" xlink:href="https://www.instagram.com/freitagsfrunde" text:style-name="Internet_20_link" text:visited-style-name="Visited_20_Internet_20_Link">Insta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TW Berlin                                              </text:p>
          </table:table-cell>
          <table:table-cell office:value-type="string" table:style-name="tablecell">
            <text:p text:style-name="tablealignleft"> <text:a xlink:type="simple" xlink:href="http://www.fsr-e.org/" text:style-name="Internet_20_link" text:visited-style-name="Visited_20_Internet_20_Link">FSR elektro </text:a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r-e.org                                                       </text:p>
          </table:table-cell>
          <table:table-cell office:value-type="string" table:style-name="tablecell">
            <text:p text:style-name="tablealignleft"> +49 30 5019 3337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lektro/" text:style-name="Internet_20_link" text:visited-style-name="Visited_20_Internet_20_Link"> FB</text:a> + <text:a xlink:type="simple" xlink:href="https://www.instagram.com/fsr_elektro_htw_berlin/" text:style-name="Internet_20_link" text:visited-style-name="Visited_20_Internet_20_Link">Insta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bw Berlin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Berliner Hochschule für Technik                         </text:p>
          </table:table-cell>
          <table:table-cell office:value-type="string" table:style-name="tablecell">
            <text:p text:style-name="tablealignleft"> <text:a xlink:type="simple" xlink:href="http://www.beuth-hochschule.de/50/" text:style-name="Internet_20_link" text:visited-style-name="Visited_20_Internet_20_Link">Fachschaftsrat VII  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7@studis-bht.de                                                   </text:p>
          </table:table-cell>
          <table:table-cell office:value-type="string" table:style-name="tablecell">
            <text:p text:style-name="tablealignleft"> 030 4504-2976 (ggf. veraltet)                                 </text:p>
          </table:table-cell>
          <table:table-cell office:value-type="string" table:style-name="tablecell">
            <text:p text:style-name="tablealignleft"> Keine eigene Homepage, FB Seite seit 2016 nicht gepflegt, daher hier nicht verlinkt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BFH Berner Fachhochschule                               </text:p>
          </table:table-cell>
          <table:table-cell office:value-type="string" table:style-name="tablecell">
            <text:p text:style-name="tablealignleft"> <text:a xlink:type="simple" xlink:href="http://vsbfh.ch/vsi-technik-informatik/" text:style-name="Internet_20_link" text:visited-style-name="Visited_20_Internet_20_Link">VSI Technik &amp; Informat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si@vsbfh.ch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VSIBFH/" text:style-name="Internet_20_link" text:visited-style-name="Visited_20_Internet_20_Link"> FB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Bielefeld                                </text:p>
          </table:table-cell>
          <table:table-cell office:value-type="string" table:style-name="tablecell">
            <text:p text:style-name="tablealignleft"> <text:a xlink:type="simple" xlink:href="http://www.fh-asta.de/" text:style-name="Internet_20_link" text:visited-style-name="Visited_20_Internet_20_Link">FSR Ingenieurwissenschaften</text:a> + <text:a xlink:type="simple" xlink:href="https://www.fh-bielefeld.de/minden/ueber-uns/gremien-und-beauftragte/fsr" text:style-name="Internet_20_link" text:visited-style-name="Visited_20_Internet_20_Link"> FSR Campus Minden</text:a>                                                                         </text:p>
          </table:table-cell>
          <table:table-cell office:value-type="string" table:style-name="tablecell">
            <text:p text:style-name="tablealignleft"> fsr-ing@fh-asta.de + fsr-minden@fh-asta.de                           </text:p>
          </table:table-cell>
          <table:table-cell office:value-type="string" table:style-name="tablecell">
            <text:p text:style-name="tablealignleft"> +49 521 106-7271 (AStA Bielefeld) + (+57) 1 8385273 (Minden)  </text:p>
          </table:table-cell>
          <table:table-cell office:value-type="string" table:style-name="tablecell">
            <text:p text:style-name="tablealignleft"> Zwei verschiedene Fachschaften, eine am Standort Bielefeld, eine am Standort Minden - jedoch immer kein Hauptfokus auf Elektrotechnik; Telefon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Bingen                                               </text:p>
          </table:table-cell>
          <table:table-cell office:value-type="string" table:style-name="tablecell">
            <text:p text:style-name="tablealignleft"> <text:a xlink:type="simple" xlink:href="https://asta-bingen.de/" text:style-name="Internet_20_link" text:visited-style-name="Visited_20_Internet_20_Link"> Studierendenvertretung FB 2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th-bingen.de                                                    </text:p>
          </table:table-cell>
          <table:table-cell office:value-type="string" table:style-name="tablecell">
            <text:p text:style-name="tablealignleft"> 06721 - 409 396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AStA.Bingen" text:style-name="Internet_20_link" text:visited-style-name="Visited_20_Internet_20_Link">FB</text:a> + <text:a xlink:type="simple" xlink:href="https://www.instagram.com/asta.bingen/" text:style-name="Internet_20_link" text:visited-style-name="Visited_20_Internet_20_Link">Insta</text:a> Scheinbar keine eigen FS, nur AStA Seiten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Bochum                                       </text:p>
          </table:table-cell>
          <table:table-cell office:value-type="string" table:style-name="tablecell">
            <text:p text:style-name="tablealignleft"> <text:a xlink:type="simple" xlink:href="https://www.hochschule-bochum.de/fbe/studieren-im-fachbereich/fachschaft/" text:style-name="Internet_20_link" text:visited-style-name="Visited_20_Internet_20_Link">Fachschaft Elektrotechnik &amp;Informatik</text:a>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undi@hs-bochum.de                                        </text:p>
          </table:table-cell>
          <table:table-cell office:value-type="string" table:style-name="tablecell">
            <text:p text:style-name="tablealignleft"> 0234/32-10353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einehsbochum/" text:style-name="Internet_20_link" text:visited-style-name="Visited_20_Internet_20_Link">FB</text:a>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Georg Agricola zu Bochum                             </text:p>
          </table:table-cell>
          <table:table-cell office:value-type="string" table:style-name="tablecell">
            <text:p text:style-name="tablealignleft"> <text:a xlink:type="simple" xlink:href="https://asta.thga.de/" text:style-name="Internet_20_link" text:visited-style-name="Visited_20_Internet_20_Link">AStA</text:a>   Website AStA, keine eigene FS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ero@asta.thga.de                                                   </text:p>
          </table:table-cell>
          <table:table-cell office:value-type="string" table:style-name="tablecell">
            <text:p text:style-name="tablealignleft"> +49 234 15751                                                 </text:p>
          </table:table-cell>
          <table:table-cell office:value-type="string" table:style-name="tablecell">
            <text:p text:style-name="tablealignleft"> Keine eigene FS, nur AStA gefunden <text:a xlink:type="simple" xlink:href="https://www.facebook.com/astathga/" text:style-name="Internet_20_link" text:visited-style-name="Visited_20_Internet_20_Link">FB</text:a> + <text:a xlink:type="simple" xlink:href="http://www.instagram.com/asta_der_thga" text:style-name="Internet_20_link" text:visited-style-name="Visited_20_Internet_20_Link">Insta</text:a>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Ruhr-Uni Bochum                                         </text:p>
          </table:table-cell>
          <table:table-cell office:value-type="string" table:style-name="tablecell">
            <text:p text:style-name="tablealignleft"> <text:a xlink:type="simple" xlink:href="https://fsr-etits.rub.de/" text:style-name="Internet_20_link" text:visited-style-name="Visited_20_Internet_20_Link">Elektrotechnik/Informationstechnik und IT-Sicherheit</text:a>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@lists.rub.de                                                  </text:p>
          </table:table-cell>
          <table:table-cell office:value-type="string" table:style-name="tablecell">
            <text:p text:style-name="tablealignleft"> 0234/32-23806   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fsr.etits/" text:style-name="Internet_20_link" text:visited-style-name="Visited_20_Internet_20_Link">FB</text:a> + <text:a xlink:type="simple" xlink:href="https://www.instagram.com/fsr_etits_rub/?hl=de" text:style-name="Internet_20_link" text:visited-style-name="Visited_20_Internet_20_Link">Insta</text:a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Brandenburg                                          </text:p>
          </table:table-cell>
          <table:table-cell office:value-type="string" table:style-name="tablecell">
            <text:p text:style-name="tablealignleft"> <text:a xlink:type="simple" xlink:href="https://stuve.th-brandenburg.de/wir/fachschaftsraete/" text:style-name="Internet_20_link" text:visited-style-name="Visited_20_Internet_20_Link">Studentische Vertreter Fachbereichsrat Technik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chef@th-brandenburg.de                                           </text:p>
          </table:table-cell>
          <table:table-cell office:value-type="string" table:style-name="tablecell">
            <text:p text:style-name="tablealignleft"> 03381-355 209                                                 </text:p>
          </table:table-cell>
          <table:table-cell office:value-type="string" table:style-name="tablecell">
            <text:p text:style-name="tablealignleft"> Im Moment keinen FSR Technik, daher Kontakt zur Stuve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Braunschweig                                         </text:p>
          </table:table-cell>
          <table:table-cell office:value-type="string" table:style-name="tablecell">
            <text:p text:style-name="tablealignleft"> Facebook nicht aktuell, Insta: @fseitp.tubs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 EITP TU Braunschweig]]                                    </text:p>
          </table:table-cell>
          <table:table-cell office:value-type="string" table:style-name="tablecell">
            <text:p text:style-name="tablealignleft"> fgetech@tu-bs.de                                              </text:p>
          </table:table-cell>
          <table:table-cell office:value-type="string" table:style-name="tablecell">
            <text:p text:style-name="tablealignleft"> 0531 391 4558 (ggf. veraltet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e Bremen                                       </text:p>
          </table:table-cell>
          <table:table-cell office:value-type="string" table:style-name="tablecell">
            <text:p text:style-name="tablealignleft"> <text:a xlink:type="simple" xlink:href="http://fachschaften-hsb.de/fachschaft4/" text:style-name="Internet_20_link" text:visited-style-name="Visited_20_Internet_20_Link">Fachschaft 4 (Elektrotechnik und Informatik)</text:a>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4@hs-bremen.de                                             </text:p>
          </table:table-cell>
          <table:table-cell office:value-type="string" table:style-name="tablecell">
            <text:p text:style-name="tablealignleft"> +49-421-5905-5100 (ggf. veraltet)                             </text:p>
          </table:table-cell>
          <table:table-cell office:value-type="string" table:style-name="tablecell">
            <text:p text:style-name="tablealignleft"> <text:a xlink:type="simple" xlink:href="https://www.facebook.com/pg/HSB.F4" text:style-name="Internet_20_link" text:visited-style-name="Visited_20_Internet_20_Link"> FB</text:a> FB-Seite aktueller als HP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Bremen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vde.bremen" text:style-name="Internet_20_link" text:visited-style-name="Visited_20_Internet_20_Link"> StuGa + VDE Uni Bremen</text:a> + <text:a xlink:type="simple" xlink:href="http://www.stugaet.uni-bremen.de" text:style-name="Internet_20_link" text:visited-style-name="Visited_20_Internet_20_Link">StugA Elektrotechnik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gaet@uni-bremen.d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uGa und VDE Hochschulgruppe sind quasi eine Gruppe. FB-Seite aktueller als die eigentliche Website, sodass diese erst gelistet wurde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Chemnitz                         </text:p>
          </table:table-cell>
          <table:table-cell office:value-type="string" table:style-name="tablecell">
            <text:p text:style-name="tablealignleft"> <text:a xlink:type="simple" xlink:href="http://www.tu-chemnitz.de/stud/fs/et-it/" text:style-name="Internet_20_link" text:visited-style-name="Visited_20_Internet_20_Link">Fachschaftsrat Elektrotechnik / Informationstechnik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etit@tu-chemnitz.de                                               </text:p>
          </table:table-cell>
          <table:table-cell office:value-type="string" table:style-name="tablecell">
            <text:p text:style-name="tablealignleft"> +49 (0)371 / 531 - 16400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TIT.TUC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Clausthal                        </text:p>
          </table:table-cell>
          <table:table-cell office:value-type="string" table:style-name="tablecell">
            <text:p text:style-name="tablealignleft"> <text:a xlink:type="simple" xlink:href="http://www.fs-mvc.tu-clausthal.de/" text:style-name="Internet_20_link" text:visited-style-name="Visited_20_Internet_20_Link">Fachschaft MVC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mvc@tu-clausthal.de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Hochschule Coburg (FH)                                  </text:p>
          </table:table-cell>
          <table:table-cell office:value-type="string" table:style-name="tablecell">
            <text:p text:style-name="tablealignleft"> <text:a xlink:type="simple" xlink:href="https://www.facebook.com/feif.hscoburg/" text:style-name="Internet_20_link" text:visited-style-name="Visited_20_Internet_20_Link">https://www.facebook.com/feif.hscoburg/</text:a> keine eigene Website - daher FB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if-fachschaft@hs-coburg.de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TU Cottbus-Senftenberg                                 </text:p>
          </table:table-cell>
          <table:table-cell office:value-type="string" table:style-name="tablecell">
            <text:p text:style-name="tablealignleft"> <text:a xlink:type="simple" xlink:href="https://www.b-tu.de/fsr-fem/startseite/aktuelles" text:style-name="Internet_20_link" text:visited-style-name="Visited_20_Internet_20_Link">Fachschaft Elektrotechnik/Maschinenbau</text:a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m(at)lists.b-tu.de                                                 </text:p>
          </table:table-cell>
          <table:table-cell office:value-type="string" table:style-name="tablecell">
            <text:p text:style-name="tablealignleft"> 0355/693980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fem/" text:style-name="Internet_20_link" text:visited-style-name="Visited_20_Internet_20_Link">FB</text:a> + <text:a xlink:type="simple" xlink:href="https://www.instagram.com/fsr_fem_btu/" text:style-name="Internet_20_link" text:visited-style-name="Visited_20_Internet_20_Link">Insta</text:a>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U Cottbus-Senftenberg                                 </text:p>
          </table:table-cell>
          <table:table-cell office:value-type="string" table:style-name="tablecell">
            <text:p text:style-name="tablealignleft"> <text:a xlink:type="simple" xlink:href="https://www.b-tu.de/fsr-imt/" text:style-name="Internet_20_link" text:visited-style-name="Visited_20_Internet_20_Link">https://www.b-tu.de/fsr-imt/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imt[at]b-tu.de                                                   </text:p>
          </table:table-cell>
          <table:table-cell office:value-type="string" table:style-name="tablecell">
            <text:p text:style-name="tablealignleft"> 0355/693980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fem/" text:style-name="Internet_20_link" text:visited-style-name="Visited_20_Internet_20_Link">FB</text:a> + <text:a xlink:type="simple" xlink:href="https://www.instagram.com/fsr_fem_btu/" text:style-name="Internet_20_link" text:visited-style-name="Visited_20_Internet_20_Link">Insta</text:a>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TU Darmstadt                                            </text:p>
          </table:table-cell>
          <table:table-cell office:value-type="string" table:style-name="tablecell">
            <text:p text:style-name="tablealignleft"> <text:a xlink:type="simple" xlink:href="http://www.fs-etit.de" text:style-name="Internet_20_link" text:visited-style-name="Visited_20_Internet_20_Link">Fachschaft etit</text:a>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fs-etit.de                                                </text:p>
          </table:table-cell>
          <table:table-cell office:value-type="string" table:style-name="tablecell">
            <text:p text:style-name="tablealignleft"> +49 6151 16-21860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tit/" text:style-name="Internet_20_link" text:visited-style-name="Visited_20_Internet_20_Link"> FB</text:a> + <text:a xlink:type="simple" xlink:href="https://www.instagram.com/fsetit/" text:style-name="Internet_20_link" text:visited-style-name="Visited_20_Internet_20_Link"> 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DA Hochschule Darmstadt                                </text:p>
          </table:table-cell>
          <table:table-cell office:value-type="string" table:style-name="tablecell">
            <text:p text:style-name="tablealignleft"> <text:a xlink:type="simple" xlink:href="https://eit.h-da.de/fachbereich/fachschaft" text:style-name="Internet_20_link" text:visited-style-name="Visited_20_Internet_20_Link">https://eit.h-da.de/fachbereich/fachschaft</text:a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.fachschaft.fbe@h-da.de                                          </text:p>
          </table:table-cell>
          <table:table-cell office:value-type="string" table:style-name="tablecell">
            <text:p text:style-name="tablealignleft"> +49 6151 16-38800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3.03.2021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Deggendorf                        </text:p>
          </table:table-cell>
          <table:table-cell office:value-type="string" table:style-name="tablecell">
            <text:p text:style-name="tablealignleft"> <text:a xlink:type="simple" xlink:href="https://www.th-deg.de/de/studierende/studentisches-leben#kontakt" text:style-name="Internet_20_link" text:visited-style-name="Visited_20_Internet_20_Link">Studentischer Konvent - Fachbereich Elektrotechnik</text:a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entenvertretung@th-deg.de                                        </text:p>
          </table:table-cell>
          <table:table-cell office:value-type="string" table:style-name="tablecell">
            <text:p text:style-name="tablealignleft"> +49 (0) 991/3615-455                                          </text:p>
          </table:table-cell>
          <table:table-cell office:value-type="string" table:style-name="tablecell">
            <text:p text:style-name="tablealignleft"> Etwas merkwürdige Organisationsform, scheint nur eine Uniweite Vertretung zu geben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Dortmund                                 </text:p>
          </table:table-cell>
          <table:table-cell office:value-type="string" table:style-name="tablecell">
            <text:p text:style-name="tablealignleft"> <text:a xlink:type="simple" xlink:href="https://www.studierbar.de/gremien/?page_id=33" text:style-name="Internet_20_link" text:visited-style-name="Visited_20_Internet_20_Link">Fachschaftsrat IuE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@fasta.fh-dortmund.de                                         </text:p>
          </table:table-cell>
          <table:table-cell office:value-type="string" table:style-name="tablecell">
            <text:p text:style-name="tablealignleft"> 0231 / 9112 - 734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Dortmund                                             </text:p>
          </table:table-cell>
          <table:table-cell office:value-type="string" table:style-name="tablecell">
            <text:p text:style-name="tablealignleft"> <text:a xlink:type="simple" xlink:href="http://www.fset.e-technik.tu-dortmund.de/cms/de/home/" text:style-name="Internet_20_link" text:visited-style-name="Visited_20_Internet_20_Link">Fachschaft Elektro- und Informationstechnik</text:a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fset.de                                                          </text:p>
          </table:table-cell>
          <table:table-cell office:value-type="string" table:style-name="tablecell">
            <text:p text:style-name="tablealignleft"> 0231 755-2692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Dresden                          </text:p>
          </table:table-cell>
          <table:table-cell office:value-type="string" table:style-name="tablecell">
            <text:p text:style-name="tablealignleft"> <text:a xlink:type="simple" xlink:href="http://www.fsret.de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et@fsr.et.tu-dresden.de                                           </text:p>
          </table:table-cell>
          <table:table-cell office:value-type="string" table:style-name="tablecell">
            <text:p text:style-name="tablealignleft"> 0351-463-35193                                                </text:p>
          </table:table-cell>
          <table:table-cell office:value-type="string" table:style-name="tablecell">
            <text:p text:style-name="tablealignleft"> <text:a xlink:type="simple" xlink:href="https://cloud.fsret.de/index.php/s/oKeD9xcOql0NHOU?path=%2FProtokolle" text:style-name="Internet_20_link" text:visited-style-name="Visited_20_Internet_20_Link">Protokolle</text:a> <text:a xlink:type="simple" xlink:href="https://de-de.facebook.com/fsrettudd" text:style-name="Internet_20_link" text:visited-style-name="Visited_20_Internet_20_Link">FB</text:a> + <text:a xlink:type="simple" xlink:href="https://www.instagram.com/fsrettud/?hl=de" text:style-name="Internet_20_link" text:visited-style-name="Visited_20_Internet_20_Link">Insta</text:a>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für Technik &amp; Wirtschaft Dresden             </text:p>
          </table:table-cell>
          <table:table-cell office:value-type="string" table:style-name="tablecell">
            <text:p text:style-name="tablealignleft"> <text:a xlink:type="simple" xlink:href="http://www.fsr-et.htwdd.de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_et@htw-dresden.de                                                </text:p>
          </table:table-cell>
          <table:table-cell office:value-type="string" table:style-name="tablecell">
            <text:p text:style-name="tablealignleft"> 0351 / 462 - 25 93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pg/FSR.ET.HTW.Dresden" text:style-name="Internet_20_link" text:visited-style-name="Visited_20_Internet_20_Link">FB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uisburg-Essen                              </text:p>
          </table:table-cell>
          <table:table-cell office:value-type="string" table:style-name="tablecell">
            <text:p text:style-name="tablealignleft"> <text:a xlink:type="simple" xlink:href="http://fsr-et.uni-due.de/" text:style-name="Internet_20_link" text:visited-style-name="Visited_20_Internet_20_Link">Fachschaft Elektrotechnik Uni Duisburg-Essen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@uni-due.de                                                    </text:p>
          </table:table-cell>
          <table:table-cell office:value-type="string" table:style-name="tablecell">
            <text:p text:style-name="tablealignleft"> 0203 / 379 - 3194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eit/" text:style-name="Internet_20_link" text:visited-style-name="Visited_20_Internet_20_Link"> FB</text:a> + <text:a xlink:type="simple" xlink:href="https://www.instagram.com/fsreit/?hl=de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Düsseldorf                               </text:p>
          </table:table-cell>
          <table:table-cell office:value-type="string" table:style-name="tablecell">
            <text:p text:style-name="tablealignleft"> <text:a xlink:type="simple" xlink:href="https://ei.hs-duesseldorf.de/gremien/fachschaftsrat" text:style-name="Internet_20_link" text:visited-style-name="Visited_20_Internet_20_Link">Fachschaftsrat Elektrotechnik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.ei@hs-duesseldorf.de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HSD-Fachschaft-Elektrotechnik-1738364749746879/" text:style-name="Internet_20_link" text:visited-style-name="Visited_20_Internet_20_Link">FB</text:a> FB-Seite zuletzt Mitten letzten Jahres benutzt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Emden/Leer                                   </text:p>
          </table:table-cell>
          <table:table-cell office:value-type="string" table:style-name="tablecell">
            <text:p text:style-name="tablealignleft"> Website nicht aktuell, neue wohl im Aufbau, aber bisher keine Infos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et-inf.fho-emden.de  (nicht aktuell)                             </text:p>
          </table:table-cell>
          <table:table-cell office:value-type="string" table:style-name="tablecell">
            <text:p text:style-name="tablealignleft"> 04921 807 – 187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mi.emden" text:style-name="Internet_20_link" text:visited-style-name="Visited_20_Internet_20_Link">FB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Friedrich-Alexander-Universität Erlangen-Nürnberg       </text:p>
          </table:table-cell>
          <table:table-cell office:value-type="string" table:style-name="tablecell">
            <text:p text:style-name="tablealignleft"> <text:a xlink:type="simple" xlink:href="https://eei.fsi.uni-erlangen.de" text:style-name="Internet_20_link" text:visited-style-name="Visited_20_Internet_20_Link">Fachschaftsinitiative EEI</text:a> <text:a xlink:type="simple" xlink:href="https://iuk.fsi.fau.de/" text:style-name="Internet_20_link" text:visited-style-name="Visited_20_Internet_20_Link">FSI IuK (Informations und Kommunikationstechnik</text:a>                                                                                        </text:p>
          </table:table-cell>
          <table:table-cell office:value-type="string" table:style-name="tablecell">
            <text:p text:style-name="tablealignleft"> fsi-eei@fau.de + fsi-iuk@fau.de                                      </text:p>
          </table:table-cell>
          <table:table-cell office:value-type="string" table:style-name="tablecell">
            <text:p text:style-name="tablealignleft"> 09131/85-27043 (veraltet, Funktion unbekannt)                 </text:p>
          </table:table-cell>
          <table:table-cell office:value-type="string" table:style-name="tablecell">
            <text:p text:style-name="tablealignleft"> <text:a xlink:type="simple" xlink:href="https://www.instagram.com/fsi_eei" text:style-name="Internet_20_link" text:visited-style-name="Visited_20_Internet_20_Link">EEI Insta</text:a> &amp; <text:a xlink:type="simple" xlink:href="https://www.instagram.com/fsi_iuk" text:style-name="Internet_20_link" text:visited-style-name="Visited_20_Internet_20_Link">IuK Insta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0.08.2024                           </text:p>
          </table:table-cell>
        </table:table-row>
        <table:table-row>
          <table:table-cell office:value-type="string" table:style-name="tablecell">
            <text:p text:style-name="tablealignleft"> Hochschule Esslingen                                    </text:p>
          </table:table-cell>
          <table:table-cell office:value-type="string" table:style-name="tablecell">
            <text:p text:style-name="tablealignleft"> <text:a xlink:type="simple" xlink:href="https://www.hs-esslingen.de/informationstechnik/fakultaet/profil/gremien/" text:style-name="Internet_20_link" text:visited-style-name="Visited_20_Internet_20_Link">Fachschaft Informationstechnik</text:a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it@hs-esslingen.de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lektrotechnik nur als Ingenieurpädagogik vorhanden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11.18                             </text:p>
          </table:table-cell>
        </table:table-row>
        <table:table-row>
          <table:table-cell office:value-type="string" table:style-name="tablecell">
            <text:p text:style-name="tablealignleft"> Fachhochschule Flensburg                                </text:p>
          </table:table-cell>
          <table:table-cell office:value-type="string" table:style-name="tablecell">
            <text:p text:style-name="tablealignleft"> <text:a xlink:type="simple" xlink:href="https://www.facebook.com/enwiflensburg/" text:style-name="Internet_20_link" text:visited-style-name="Visited_20_Internet_20_Link">Fachschaft Energiewissenschaften FH Flensburg</text:a> keine eigene Seite, nur FB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ws@stud.hs-flensburg.de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aum H23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Frankfurt am Main                        </text:p>
          </table:table-cell>
          <table:table-cell office:value-type="string" table:style-name="tablecell">
            <text:p text:style-name="tablealignleft"> <text:a xlink:type="simple" xlink:href="https://www.frankfurt-university.de/de/hochschule/fachbereich-2-informatik-und-ingenieurwissenschaften/einrichtungen-services/fachschaft-2/" text:style-name="Internet_20_link" text:visited-style-name="Visited_20_Internet_20_Link">Fachschaft Fachbereich 2 - Elektrotechnik</text:a>                                        </text:p>
          </table:table-cell>
          <table:table-cell office:value-type="string" table:style-name="tablecell">
            <text:p text:style-name="tablealignleft"> post@fachschaft2.de                                                  </text:p>
          </table:table-cell>
          <table:table-cell office:value-type="string" table:style-name="tablecell">
            <text:p text:style-name="tablealignleft"> 069 / 1533 - 2023 (ggf. veraltet)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02/" text:style-name="Internet_20_link" text:visited-style-name="Visited_20_Internet_20_Link">FB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 Freiburg                                            </text:p>
          </table:table-cell>
          <table:table-cell office:value-type="string" table:style-name="tablecell">
            <text:p text:style-name="tablealignleft"> <text:a xlink:type="simple" xlink:href="https://fachschaft.tf.uni-freiburg.de" text:style-name="Internet_20_link" text:visited-style-name="Visited_20_Internet_20_Link">Fachschaft Technische Fakultät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@fachschaft.tf.uni-freiburg.de                                     </text:p>
          </table:table-cell>
          <table:table-cell office:value-type="string" table:style-name="tablecell">
            <text:p text:style-name="tablealignleft"> 07612038115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TF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Mittelhessen - Campus Friedberg                      </text:p>
          </table:table-cell>
          <table:table-cell office:value-type="string" table:style-name="tablecell">
            <text:p text:style-name="tablealignleft"> <text:a xlink:type="simple" xlink:href="https://www.thm.de/ei/fachbereich/organisation/fachschaft/einleitung" text:style-name="Internet_20_link" text:visited-style-name="Visited_20_Internet_20_Link">Fachschaft IEM</text:a>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ei@ei.thm.de                                              </text:p>
          </table:table-cell>
          <table:table-cell office:value-type="string" table:style-name="tablecell">
            <text:p text:style-name="tablealignleft"> +49 641 309-1922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THM.FachbereichEI" text:style-name="Internet_20_link" text:visited-style-name="Visited_20_Internet_20_Link">FB</text:a> + <text:a xlink:type="simple" xlink:href="https://www.instagram.com/thm.ei/" text:style-name="Internet_20_link" text:visited-style-name="Visited_20_Internet_20_Link">Insta</text:a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Fulda                                        </text:p>
          </table:table-cell>
          <table:table-cell office:value-type="string" table:style-name="tablecell">
            <text:p text:style-name="tablealignleft"> <text:a xlink:type="simple" xlink:href="http://et-fulda.flowtec.net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et.hs-fulda.de                                                   </text:p>
          </table:table-cell>
          <table:table-cell office:value-type="string" table:style-name="tablecell">
            <text:p text:style-name="tablealignleft"> 0661/9640 579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Furtwangen                                   </text:p>
          </table:table-cell>
          <table:table-cell office:value-type="string" table:style-name="tablecell">
            <text:p text:style-name="tablealignleft"> <text:a xlink:type="simple" xlink:href="http://www.asta.hs-furtwangen.de" text:style-name="Internet_20_link" text:visited-style-name="Visited_20_Internet_20_Link"> 3 Asten, einer für jeden Campus</text:a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-tut@hs-furtwangen.de                                            </text:p>
          </table:table-cell>
          <table:table-cell office:value-type="string" table:style-name="tablecell">
            <text:p text:style-name="tablealignleft"> 07723 - 920 2301                                              </text:p>
          </table:table-cell>
          <table:table-cell office:value-type="string" table:style-name="tablecell">
            <text:p text:style-name="tablealignleft"> E-Mail der FS, Rest AStA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.11.18                              </text:p>
          </table:table-cell>
        </table:table-row>
        <table:table-row>
          <table:table-cell office:value-type="string" table:style-name="tablecell">
            <text:p text:style-name="tablealignleft"> Kunst Universität Graz                                  </text:p>
          </table:table-cell>
          <table:table-cell office:value-type="string" table:style-name="tablecell">
            <text:p text:style-name="tablealignleft"> <text:a xlink:type="simple" xlink:href="https://web.htugraz.at/etton/home" text:style-name="Internet_20_link" text:visited-style-name="Visited_20_Internet_20_Link">Studienvertretung Elektrotechnik-Toningenieur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toningenieur-graz.at                                            </text:p>
          </table:table-cell>
          <table:table-cell office:value-type="string" table:style-name="tablecell">
            <text:p text:style-name="tablealignleft"> +43 316 873-413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tV.ET.TON.GRAZ/" text:style-name="Internet_20_link" text:visited-style-name="Visited_20_Internet_20_Link">FB</text:a> + <text:a xlink:type="simple" xlink:href="https://www.instagram.com/stv_et.ton/" text:style-name="Internet_20_link" text:visited-style-name="Visited_20_Internet_20_Link">Insta</text:a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3.03.2021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Graz                             </text:p>
          </table:table-cell>
          <table:table-cell office:value-type="string" table:style-name="tablecell">
            <text:p text:style-name="tablealignleft"> <text:a xlink:type="simple" xlink:href="http://et.htu.tugraz.at/team/team-test" text:style-name="Internet_20_link" text:visited-style-name="Visited_20_Internet_20_Link">Studienvertretung Elektrotechnik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t@htu.tugraz.at                                                     </text:p>
          </table:table-cell>
          <table:table-cell office:value-type="string" table:style-name="tablecell">
            <text:p text:style-name="tablealignleft"> +43 316/873-5134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tv.et" text:style-name="Internet_20_link" text:visited-style-name="Visited_20_Internet_20_Link">FB</text:a> + <text:a xlink:type="simple" xlink:href="https://www.instagram.com/stv_etbme/" text:style-name="Internet_20_link" text:visited-style-name="Visited_20_Internet_20_Link">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Westfälische Hochschule Gelsenkirchen                   </text:p>
          </table:table-cell>
          <table:table-cell office:value-type="string" table:style-name="tablecell">
            <text:p text:style-name="tablealignleft"> <text:a xlink:type="simple" xlink:href="https://www.facebook.com/FSV.WHS/" text:style-name="Internet_20_link" text:visited-style-name="Visited_20_Internet_20_Link">https://www.facebook.com/FSV.WHS/</text:a> Fachschaft 2.1 Elektrotechnik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lektrotechnik.gelsenkirchen@w-hs.de  , Info@fsv-pt.de    </text:p>
          </table:table-cell>
          <table:table-cell office:value-type="string" table:style-name="tablecell">
            <text:p text:style-name="tablealignleft"> (0209) 9596 - 251                                             </text:p>
          </table:table-cell>
          <table:table-cell office:value-type="string" table:style-name="tablecell">
            <text:p text:style-name="tablealignleft"> Keine HP, nur moodle-Kurs, <text:a xlink:type="simple" xlink:href="https://fsv-pt.de/" text:style-name="Internet_20_link" text:visited-style-name="Visited_20_Internet_20_Link">https://fsv-pt.de/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AWK Göttingen                                          </text:p>
          </table:table-cell>
          <table:table-cell office:value-type="string" table:style-name="tablecell">
            <text:p text:style-name="tablealignleft"> <text:a xlink:type="simple" xlink:href="https://www.hawk.de/de/hochschule/fakultaeten-und-standorte/fakultaet-naturwissenschaften-und-technik/kontakt/fachschaftsrat" text:style-name="Internet_20_link" text:visited-style-name="Visited_20_Internet_20_Link">Fachschaftsrat Ingenieurwissenschaften und Gesundheit</text:a>                                           </text:p>
          </table:table-cell>
          <table:table-cell office:value-type="string" table:style-name="tablecell">
            <text:p text:style-name="tablealignleft"> fsr.fi@hawk.de                                                       </text:p>
          </table:table-cell>
          <table:table-cell office:value-type="string" table:style-name="tablecell">
            <text:p text:style-name="tablealigncenter">  +49/551/3705-186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1.06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Köln - Campus Gummersbach         </text:p>
          </table:table-cell>
          <table:table-cell office:value-type="string" table:style-name="tablecell">
            <text:p text:style-name="tablealignleft"> <text:a xlink:type="simple" xlink:href="http://www.fachschaftgummersbach.de/" text:style-name="Internet_20_link" text:visited-style-name="Visited_20_Internet_20_Link">Fachschaft Gummersbach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achschaftgm.de                                                 </text:p>
          </table:table-cell>
          <table:table-cell office:value-type="string" table:style-name="tablecell">
            <text:p text:style-name="tablealignleft"> 02261 – 8196 6503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GM/" text:style-name="Internet_20_link" text:visited-style-name="Visited_20_Internet_20_Link">FB</text:a> + <text:a xlink:type="simple" xlink:href="https://www.instagram.com/FachschaftGM/" text:style-name="Internet_20_link" text:visited-style-name="Visited_20_Internet_20_Link">Insta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Hagen   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ha/fb_ei/fachschaft_3/Fachschaft.php" text:style-name="Internet_20_link" text:visited-style-name="Visited_20_Internet_20_Link">Fachschaft E&amp;I</text:a>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t@fh-swf.de                                              </text:p>
          </table:table-cell>
          <table:table-cell office:value-type="string" table:style-name="tablecell">
            <text:p text:style-name="tablealignleft"> 02331-9330806                                                 </text:p>
          </table:table-cell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AW Hamburg                                             </text:p>
          </table:table-cell>
          <table:table-cell office:value-type="string" table:style-name="tablecell">
            <text:p text:style-name="tablealignleft"> <text:a xlink:type="simple" xlink:href="https://i2e.fsr.haw-hamburg.de/" text:style-name="Internet_20_link" text:visited-style-name="Visited_20_Internet_20_Link">Fachschaftsrat Informations- und Elektrotechnik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_ei@haw-hamburg.de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Hamburg                                              </text:p>
          </table:table-cell>
          <table:table-cell office:value-type="string" table:style-name="tablecell">
            <text:p text:style-name="tablealignleft"> <text:a xlink:type="simple" xlink:href="http://www.fsr-etit.de" text:style-name="Internet_20_link" text:visited-style-name="Visited_20_Internet_20_Link">FSR ET/IT der TUHH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it@tuhh.de                                                     </text:p>
          </table:table-cell>
          <table:table-cell office:value-type="string" table:style-name="tablecell">
            <text:p text:style-name="tablealignleft"> +49 40 42878-2975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etit" text:style-name="Internet_20_link" text:visited-style-name="Visited_20_Internet_20_Link">FB</text:a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.10.2024                          </text:p>
          </table:table-cell>
        </table:table-row>
        <table:table-row>
          <table:table-cell office:value-type="string" table:style-name="tablecell">
            <text:p text:style-name="tablealignleft"> Helmut-Schmidt-Universität                              </text:p>
          </table:table-cell>
          <table:table-cell office:value-type="string" table:style-name="tablecell">
            <text:p text:style-name="tablealignleft"> <text:a xlink:type="simple" xlink:href="http://www.hsu-hh.de/konvent" text:style-name="Internet_20_link" text:visited-style-name="Visited_20_Internet_20_Link">Studentischer Konvent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onvent@hsu-hh.de                                                    </text:p>
          </table:table-cell>
          <table:table-cell office:value-type="string" table:style-name="tablecell">
            <text:p text:style-name="tablealignleft"> 040 - 6541 3131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HSU.Hamburg" text:style-name="Internet_20_link" text:visited-style-name="Visited_20_Internet_20_Link">FB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Hannover                                    </text:p>
          </table:table-cell>
          <table:table-cell office:value-type="string" table:style-name="tablecell">
            <text:p text:style-name="tablealignleft"> <text:a xlink:type="simple" xlink:href="http://www.fet.uni-hannover.de" text:style-name="Internet_20_link" text:visited-style-name="Visited_20_Internet_20_Link">Fachrat Elektrotechnik u. Informationstechnik</text:a>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t@listserv.uni-hannover.de                                         </text:p>
          </table:table-cell>
          <table:table-cell office:value-type="string" table:style-name="tablecell">
            <text:p text:style-name="tablealignleft"> 0511/762-7403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ETEN.LUH" text:style-name="Internet_20_link" text:visited-style-name="Visited_20_Internet_20_Link">FB</text:a>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Hannover                                     </text:p>
          </table:table-cell>
          <table:table-cell office:value-type="string" table:style-name="tablecell">
            <text:p text:style-name="tablealignleft"> <text:a xlink:type="simple" xlink:href="https://f1.hs-hannover.de/ueber-uns/gremien-und-beauftragte/fachschaftsrat/" text:style-name="Internet_20_link" text:visited-style-name="Visited_20_Internet_20_Link">https://f1.hs-hannover.de/ueber-uns/gremien-und-beauftragte/fachschaftsrat/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(at)hs-hannover.de                                              </text:p>
          </table:table-cell>
          <table:table-cell office:value-type="string" table:style-name="tablecell">
            <text:p text:style-name="tablealignleft"> +49 511 440130  Tel. vom ASta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E/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ochschule Heilbron                                     </text:p>
          </table:table-cell>
          <table:table-cell office:value-type="string" table:style-name="tablecell">
            <text:p text:style-name="tablealignleft"> <text:a xlink:type="simple" xlink:href="https://vs.hs-heilbronn.de/fachschaften/fachschaft-me/" text:style-name="Internet_20_link" text:visited-style-name="Visited_20_Internet_20_Link">Hochschule Heilbron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me@asta.hs-heilbronn.de                                   </text:p>
          </table:table-cell>
          <table:table-cell office:value-type="string" table:style-name="tablecell">
            <text:p text:style-name="tablealignleft"> +49 7131 251460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asta.hhn" text:style-name="Internet_20_link" text:visited-style-name="Visited_20_Internet_20_Link">FB</text:a> + <text:a xlink:type="simple" xlink:href="https://www.instagram.com/asta.hhn/" text:style-name="Internet_20_link" text:visited-style-name="Visited_20_Internet_20_Link">Insta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Hof                                          </text:p>
          </table:table-cell>
          <table:table-cell office:value-type="string" table:style-name="tablecell">
            <text:p text:style-name="tablealignleft"> <text:a xlink:type="simple" xlink:href="https://www.hof-university.de/studierende/studentische-initiativen/sv.html" text:style-name="Internet_20_link" text:visited-style-name="Visited_20_Internet_20_Link">Studierendenvertretung</text:a>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Ilmenau                          </text:p>
          </table:table-cell>
          <table:table-cell office:value-type="string" table:style-name="tablecell">
            <text:p text:style-name="tablealignleft"> <text:a xlink:type="simple" xlink:href="http://www.tu-ilmenau.de/fachschaftsrat-ei/" text:style-name="Internet_20_link" text:visited-style-name="Visited_20_Internet_20_Link">Fachschaftsrat EI</text:a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-ei@tu-ilmenau.de                                      </text:p>
          </table:table-cell>
          <table:table-cell office:value-type="string" table:style-name="tablecell">
            <text:p text:style-name="tablealignleft"> 036 77 69 14 51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srat.ei/" text:style-name="Internet_20_link" text:visited-style-name="Visited_20_Internet_20_Link">FB</text:a> + <text:a xlink:type="simple" xlink:href="https://www.instagram.com/fachschaftsrat_ei/" text:style-name="Internet_20_link" text:visited-style-name="Visited_20_Internet_20_Link">Insta</text:a> + <text:a xlink:type="simple" xlink:href="https://www.youtube.com/channel/UCDbUKM8fN_xvgfGqU_SevtQ" text:style-name="Internet_20_link" text:visited-style-name="Visited_20_Internet_20_Link">Youtube</text:a>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Ingolstadt                        </text:p>
          </table:table-cell>
          <table:table-cell office:value-type="string" table:style-name="tablecell">
            <text:p text:style-name="tablealignleft"> <text:a xlink:type="simple" xlink:href="http://www.studverthi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ver@thi.de                                                       </text:p>
          </table:table-cell>
          <table:table-cell office:value-type="string" table:style-name="tablecell">
            <text:p text:style-name="tablealignleft"> +49 [0]841 / 93 48 - 2060                                     </text:p>
          </table:table-cell>
          <table:table-cell office:value-type="string" table:style-name="tablecell">
            <text:p text:style-name="tablealignleft"> Adresse der StuVe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4.05.2023                           </text:p>
          </table:table-cell>
        </table:table-row>
        <table:table-row>
          <table:table-cell office:value-type="string" table:style-name="tablecell">
            <text:p text:style-name="tablealignleft"> Ernst-Abbe-Hochschule Jena                              </text:p>
          </table:table-cell>
          <table:table-cell office:value-type="string" table:style-name="tablecell">
            <text:p text:style-name="tablealignleft"> <text:a xlink:type="simple" xlink:href="https://www2.eah-jena.de/et/" text:style-name="Internet_20_link" text:visited-style-name="Visited_20_Internet_20_Link">Fachschaft Elektrotechnik/Informationstechnik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t@eah-jena.de                                                       </text:p>
          </table:table-cell>
          <table:table-cell office:value-type="string" table:style-name="tablecell">
            <text:p text:style-name="tablealignleft"> +49 (0) 3641 / 205 700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Aachen Campus Jülich                                 </text:p>
          </table:table-cell>
          <table:table-cell office:value-type="string" table:style-name="tablecell">
            <text:p text:style-name="tablealignleft"> <text:a xlink:type="simple" xlink:href="https://wiki.bufata-et.de/fachschaften/juelich.fh-aachen.org" text:style-name="Internet_20_link" text:visited-style-name="Visited_20_Internet_20_Link">Fachschaft Energie</text:a>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nergie@fh-aachen.de                                             </text:p>
          </table:table-cell>
          <table:table-cell office:value-type="string" table:style-name="tablecell">
            <text:p text:style-name="tablealignleft"> 0241 6009 53786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 Joanneum                                            </text:p>
          </table:table-cell>
          <table:table-cell office:value-type="string" table:style-name="tablecell">
            <text:p text:style-name="tablealignleft"> <text:a xlink:type="simple" xlink:href="https://www.oeh-joanneum.at/" text:style-name="Internet_20_link" text:visited-style-name="Visited_20_Internet_20_Link">öh joanneum</text:a>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oeh-joanneum.at                                                 </text:p>
          </table:table-cell>
          <table:table-cell office:value-type="string" table:style-name="tablecell">
            <text:p text:style-name="tablealigncenter">  +4331654538503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Kaiserslautern                           </text:p>
          </table:table-cell>
          <table:table-cell office:value-type="string" table:style-name="tablecell">
            <text:p text:style-name="tablealignleft"> <text:a xlink:type="simple" xlink:href="http://www.fachschaft-aing.de" text:style-name="Internet_20_link" text:visited-style-name="Visited_20_Internet_20_Link">Fachschaftsrat Angewandte Ingenieurswissenschaften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itz@fachschaft-aing.de                                           </text:p>
          </table:table-cell>
          <table:table-cell office:value-type="string" table:style-name="tablecell">
            <text:p text:style-name="tablealignleft"> 0631/ 3724 - 2187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2.01.2022                           </text:p>
          </table:table-cell>
        </table:table-row>
        <table:table-row>
          <table:table-cell office:value-type="string" table:style-name="tablecell">
            <text:p text:style-name="tablealignleft"> TU Kaiserslautern                                       </text:p>
          </table:table-cell>
          <table:table-cell office:value-type="string" table:style-name="tablecell">
            <text:p text:style-name="tablealignleft"> <text:a xlink:type="simple" xlink:href="http://fseit-kl.de" text:style-name="Internet_20_link" text:visited-style-name="Visited_20_Internet_20_Link">Homepage</text:a>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eit.uni-kl.de                                             </text:p>
          </table:table-cell>
          <table:table-cell office:value-type="string" table:style-name="tablecell">
            <text:p text:style-name="tablealignleft"> 0631/205-2620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TKL/" text:style-name="Internet_20_link" text:visited-style-name="Visited_20_Internet_20_Link">FB</text:a> + <text:a xlink:type="simple" xlink:href="https://www.instagram.com/fachschafteit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Karlsruher Institut für Technologie (KIT)               </text:p>
          </table:table-cell>
          <table:table-cell office:value-type="string" table:style-name="tablecell">
            <text:p text:style-name="tablealignleft"> <text:a xlink:type="simple" xlink:href="https://fs-etec.kit.edu/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-etit.kit.edu                                                 </text:p>
          </table:table-cell>
          <table:table-cell office:value-type="string" table:style-name="tablecell">
            <text:p text:style-name="tablealignleft"> +49 721 608-43783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tec" text:style-name="Internet_20_link" text:visited-style-name="Visited_20_Internet_20_Link">FB</text:a> + <text:a xlink:type="simple" xlink:href="https://www.instagram.com/fs.etit.kit/" text:style-name="Internet_20_link" text:visited-style-name="Visited_20_Internet_20_Link">Insta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4.05.2023                           </text:p>
          </table:table-cell>
        </table:table-row>
        <table:table-row>
          <table:table-cell office:value-type="string" table:style-name="tablecell">
            <text:p text:style-name="tablealignleft"> Hochschule Karlsruhe                                    </text:p>
          </table:table-cell>
          <table:table-cell office:value-type="string" table:style-name="tablecell">
            <text:p text:style-name="tablealignleft"> <text:a xlink:type="simple" xlink:href="http://www.fs-eit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-eit.de                                                       </text:p>
          </table:table-cell>
          <table:table-cell office:value-type="string" table:style-name="tablecell">
            <text:p text:style-name="tablealignleft"> +49 721 925-1448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1.05.13                             </text:p>
          </table:table-cell>
        </table:table-row>
        <table:table-row>
          <table:table-cell office:value-type="string" table:style-name="tablecell">
            <text:p text:style-name="tablealignleft"> Universität Kassel                                      </text:p>
          </table:table-cell>
          <table:table-cell office:value-type="string" table:style-name="tablecell">
            <text:p text:style-name="tablealignleft"> <text:a xlink:type="simple" xlink:href="https://www.uni-kassel.de/eecs/organisation/fachschaft" text:style-name="Internet_20_link" text:visited-style-name="Visited_20_Internet_20_Link">https://www.uni-kassel.de/eecs/organisation/fachschaft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16[at]uni-kassel[dot]de                                           </text:p>
          </table:table-cell>
          <table:table-cell office:value-type="string" table:style-name="tablecell">
            <text:p text:style-name="tablealignleft"> 0561-804-2886                                                 </text:p>
          </table:table-cell>
          <table:table-cell office:value-type="string" table:style-name="tablecell">
            <text:p text:style-name="tablealignleft"> FS hat im Moment nur Kontaktformular, keine Email! Telefonnumer des AStA <text:a xlink:type="simple" xlink:href="https://www.facebook.com/fachschaft16/" text:style-name="Internet_20_link" text:visited-style-name="Visited_20_Internet_20_Link">FB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ochschule Kempten                                      </text:p>
          </table:table-cell>
          <table:table-cell office:value-type="string" table:style-name="tablecell">
            <text:p text:style-name="tablealignleft"> <text:a xlink:type="simple" xlink:href="http://www.sv-hke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tand.sv@hs-kempten.de Fachschaft.EL@hs-kempten.d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P nur von der Studierendenvertretung, FS hat keine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1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Kiel                                        </text:p>
          </table:table-cell>
          <table:table-cell office:value-type="string" table:style-name="tablecell">
            <text:p text:style-name="tablealignleft"> <text:a xlink:type="simple" xlink:href="https://www.fs-ing.uni-kiel.de/de" text:style-name="Internet_20_link" text:visited-style-name="Visited_20_Internet_20_Link">Fachschaft Ingenieurwissenschaften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tf.uni-kiel.de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ontakt nur über Kontaktformular auf HP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Kiel                                     </text:p>
          </table:table-cell>
          <table:table-cell office:value-type="string" table:style-name="tablecell">
            <text:p text:style-name="tablealignleft"> <text:a xlink:type="simple" xlink:href="http://fsie-kiel.de/" text:style-name="Internet_20_link" text:visited-style-name="Visited_20_Internet_20_Link">Fachschaft IuE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technik.fachschaft@fh-kiel.de                                 </text:p>
          </table:table-cell>
          <table:table-cell office:value-type="string" table:style-name="tablecell">
            <text:p text:style-name="tablealignleft"> +49 (0) 431 210-4918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Iue/?fref=ts" text:style-name="Internet_20_link" text:visited-style-name="Visited_20_Internet_20_Link">FB</text:a> + <text:a xlink:type="simple" xlink:href="https://www.instagram.com/fachschaftiue/" text:style-name="Internet_20_link" text:visited-style-name="Visited_20_Internet_20_Link">Insta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Koblenz                                      </text:p>
          </table:table-cell>
          <table:table-cell office:value-type="string" table:style-name="tablecell">
            <text:p text:style-name="tablealignleft"> <text:a xlink:type="simple" xlink:href="https://www.hs-koblenz.de/rmc/fachbereiche/ingenieurwesen/elektrotechnik/fachschaft/" text:style-name="Internet_20_link" text:visited-style-name="Visited_20_Internet_20_Link">Fachschaft Elektro- und Informationstechnik</text:a>                                                                                             </text:p>
          </table:table-cell>
          <table:table-cell office:value-type="string" table:style-name="tablecell">
            <text:p text:style-name="tablealignleft"> fastra-e@fh-koblenz.de                                               </text:p>
          </table:table-cell>
          <table:table-cell office:value-type="string" table:style-name="tablecell">
            <text:p text:style-name="tablealignleft"> +49 261 9528-377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Rheinische Fachhochschule Köln                          </text:p>
          </table:table-cell>
          <table:table-cell office:value-type="string" table:style-name="tablecell">
            <text:p text:style-name="tablealignleft"> <text:a xlink:type="simple" xlink:href="http://www.stupa-rfh.de" text:style-name="Internet_20_link" text:visited-style-name="Visited_20_Internet_20_Link">STUPA-Webseite</text:a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rfh-koeln.de - Kontaktformular auf HP                           </text:p>
          </table:table-cell>
          <table:table-cell office:value-type="string" table:style-name="tablecell">
            <text:p text:style-name="tablealignleft"> +49 221 20302-760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Köln                              </text:p>
          </table:table-cell>
          <table:table-cell office:value-type="string" table:style-name="tablecell">
            <text:p text:style-name="tablealignleft"> <text:a xlink:type="simple" xlink:href="http://fachschaft-imp.de/" text:style-name="Internet_20_link" text:visited-style-name="Visited_20_Internet_20_Link">Fachschaftsrat Medientechnologie (IMP)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fachschaft-imp.de  - Kontaktformular                             </text:p>
          </table:table-cell>
          <table:table-cell office:value-type="string" table:style-name="tablecell">
            <text:p text:style-name="tablealignleft"> +490221-8275-2869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medientechnik/" text:style-name="Internet_20_link" text:visited-style-name="Visited_20_Internet_20_Link">FB</text:a> + <text:a xlink:type="simple" xlink:href="https://www.instagram.com/fachschaftimp/" text:style-name="Internet_20_link" text:visited-style-name="Visited_20_Internet_20_Link">Insta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Köln                                                 </text:p>
          </table:table-cell>
          <table:table-cell office:value-type="string" table:style-name="tablecell">
            <text:p text:style-name="tablealignleft"> <text:a xlink:type="simple" xlink:href="http://www.fachschaft-ime.de/" text:style-name="Internet_20_link" text:visited-style-name="Visited_20_Internet_20_Link">Fachschaftsrat der  Elektrotechnik &amp; Informationstechnik(offline)</text:a> <text:a xlink:type="simple" xlink:href="https://www.facebook.com/FSElektrotechnik/" text:style-name="Internet_20_link" text:visited-style-name="Visited_20_Internet_20_Link">https://www.facebook.com/FSElektrotechnik/</text:a>                                                                                   </text:p>
          </table:table-cell>
          <table:table-cell office:value-type="string" table:style-name="tablecell">
            <text:p text:style-name="tablealignleft"> (fsr@fachschaft-et.de nichtvalidierbar)  Kontakt über Facebook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Konstanz                                     </text:p>
          </table:table-cell>
          <table:table-cell office:value-type="string" table:style-name="tablecell">
            <text:p text:style-name="tablealignleft"> <text:a xlink:type="simple" xlink:href="http://www.htwg-konstanz.de/Fachschaft.4247.0.html" text:style-name="Internet_20_link" text:visited-style-name="Visited_20_Internet_20_Link">Fachschaft Elektro- und Informationstechnik (nicht aktuell)</text:a> <text:a xlink:type="simple" xlink:href="https://www.facebook.com/pg/htwg.fachschaft.ei/about/" text:style-name="Internet_20_link" text:visited-style-name="Visited_20_Internet_20_Link">https://www.facebook.com/pg/htwg.fachschaft.ei/about/</text:a>                                                         </text:p>
          </table:table-cell>
          <table:table-cell office:value-type="string" table:style-name="tablecell">
            <text:p text:style-name="tablealignleft"> fachschaft-ei@htwg-konstanz.de über Facebook erreichbar              </text:p>
          </table:table-cell>
          <table:table-cell office:value-type="string" table:style-name="tablecell">
            <text:p text:style-name="tablealignleft"> +49 7531 206-431                                              </text:p>
          </table:table-cell>
          <table:table-cell office:value-type="string" table:style-name="tablecell">
            <text:p text:style-name="tablealignleft"> Fachschaft 2010 gegründet, Anschrift und Telefon sind vom Asta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Niederrhein                                  </text:p>
          </table:table-cell>
          <table:table-cell office:value-type="string" table:style-name="tablecell">
            <text:p text:style-name="tablealignleft"> <text:a xlink:type="simple" xlink:href="https://web.hs-niederrhein.de/elektrotechnik-informatik/studierende/fsr03/" text:style-name="Internet_20_link" text:visited-style-name="Visited_20_Internet_20_Link">Fachschaftsrat 03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03@hs-niederrhein.de                                              </text:p>
          </table:table-cell>
          <table:table-cell office:value-type="string" table:style-name="tablecell">
            <text:p text:style-name="tablealignleft"> 02151-8224695                                                 </text:p>
          </table:table-cell>
          <table:table-cell office:value-type="string" table:style-name="tablecell">
            <text:p text:style-name="tablealignleft"> Fachbereich Elektrotechnik und Informatik <text:a xlink:type="simple" xlink:href="https://www.facebook.com/fachschaft03/?ref=bookmarks" text:style-name="Internet_20_link" text:visited-style-name="Visited_20_Internet_20_Link">FB</text:a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Landshut                                     </text:p>
          </table:table-cell>
          <table:table-cell office:value-type="string" table:style-name="tablecell">
            <text:p text:style-name="tablealignleft"> <text:a xlink:type="simple" xlink:href="http://www.stuv.la/ersties/etwi.html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ver@fh-landshut.de                                               </text:p>
          </table:table-cell>
          <table:table-cell office:value-type="string" table:style-name="tablecell">
            <text:p text:style-name="tablealignleft"> 0871 / 506 125                                                </text:p>
          </table:table-cell>
          <table:table-cell office:value-type="string" table:style-name="tablecell">
            <text:p text:style-name="tablealignleft"> Adresse der Studentenvertretung. Es gibt zwar Seiten anderer Fachschaften, aber nicht für ETEC.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kas (TUM) Infos angefragt 7.12.15  </text:p>
          </table:table-cell>
        </table:table-row>
        <table:table-row>
          <table:table-cell office:value-type="string" table:style-name="tablecell">
            <text:p text:style-name="tablealignleft"> HTWK Leipzig                                            </text:p>
          </table:table-cell>
          <table:table-cell office:value-type="string" table:style-name="tablecell">
            <text:p text:style-name="tablealignleft"> <text:a xlink:type="simple" xlink:href="https://fsreit.htwk-leipzig.de/aktuelles/" text:style-name="Internet_20_link" text:visited-style-name="Visited_20_Internet_20_Link">Fachschaftsrat Elektro- und Informationstechnik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ontakt@fachschaft-eit.de                                            </text:p>
          </table:table-cell>
          <table:table-cell office:value-type="string" table:style-name="tablecell">
            <text:p text:style-name="tablealignleft"> +49 341 30761119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EIT.HTWK/" text:style-name="Internet_20_link" text:visited-style-name="Visited_20_Internet_20_Link">FB</text:a> + <text:a xlink:type="simple" xlink:href="https://www.instagram.com/fsr_eit_htwk_leipzig/" text:style-name="Internet_20_link" text:visited-style-name="Visited_20_Internet_20_Link">Insta</text:a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Hochschule für Telekommunikation Leipzig                </text:p>
          </table:table-cell>
          <table:table-cell office:value-type="string" table:style-name="tablecell">
            <text:p text:style-name="tablealignleft"> <text:a xlink:type="simple" xlink:href="http://stura.hft-leipzig.de" text:style-name="Internet_20_link" text:visited-style-name="Visited_20_Internet_20_Link">Studentenrat der HfT Leipzig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ra@hft-leipzig.de                                                 </text:p>
          </table:table-cell>
          <table:table-cell office:value-type="string" table:style-name="tablecell">
            <text:p text:style-name="tablealignleft"> +49 (0) 341 30 62 – 447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Montanuniversität Loeben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Johannes Kepler Universität Linz                        </text:p>
          </table:table-cell>
          <table:table-cell office:value-type="string" table:style-name="tablecell">
            <text:p text:style-name="tablealignleft"> <text:a xlink:type="simple" xlink:href="https://www.oeh.jku.at/abschnitte/technik-und-naturwissenschaften" text:style-name="Internet_20_link" text:visited-style-name="Visited_20_Internet_20_Link">ÖHTNF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nf@oeh.jku.at                                                       </text:p>
          </table:table-cell>
          <table:table-cell office:value-type="string" table:style-name="tablecell">
            <text:p text:style-name="tablealignleft"> +43 732 2468 5968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Ostwestfalen-Lippe                </text:p>
          </table:table-cell>
          <table:table-cell office:value-type="string" table:style-name="tablecell">
            <text:p text:style-name="tablealignleft"> <text:a xlink:type="simple" xlink:href="https://www.th-owl.de/eecs/fachbereich/fachschaftsvertretung/" text:style-name="Internet_20_link" text:visited-style-name="Visited_20_Internet_20_Link">Fachschaft Elektrotechnik und Technische Informatik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fb5@th-owl.de                                             </text:p>
          </table:table-cell>
          <table:table-cell office:value-type="string" table:style-name="tablecell">
            <text:p text:style-name="tablealignleft"> +49 (0)5261 702-0 (ggf. veraltet)                             </text:p>
          </table:table-cell>
          <table:table-cell office:value-type="string" table:style-name="tablecell">
            <text:p text:style-name="tablealignleft"> <text:a xlink:type="simple" xlink:href="https://wiki.bufata-et.de/www.facebook.com/fs5thowl/start" text:style-name="Internet_20_link" text:visited-style-name="Visited_20_Internet_20_Link">FB</text:a> + <text:a xlink:type="simple" xlink:href="https://www.instagram.com/fachschaft.fb5/" text:style-name="Internet_20_link" text:visited-style-name="Visited_20_Internet_20_Link">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Luzern                                       </text:p>
          </table:table-cell>
          <table:table-cell office:value-type="string" table:style-name="tablecell">
            <text:p text:style-name="tablealignleft"> <text:a xlink:type="simple" xlink:href="https://sta-hslu.ch/" text:style-name="Internet_20_link" text:visited-style-name="Visited_20_Internet_20_Link">Studierendenausschuss Technik&amp;Architektur</text:a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a@hslu.ch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Lübeck                                   </text:p>
          </table:table-cell>
          <table:table-cell office:value-type="string" table:style-name="tablecell">
            <text:p text:style-name="tablealignleft"> <text:a xlink:type="simple" xlink:href="https://www.instagram.com/fachschaften_tw/" text:style-name="Internet_20_link" text:visited-style-name="Visited_20_Internet_20_Link">https://www.instagram.com/fachschaften_tw/</text:a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tw-thl.de                                                     </text:p>
          </table:table-cell>
          <table:table-cell office:value-type="string" table:style-name="tablecell">
            <text:p text:style-name="tablealignleft"> +49 451 300 5039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Leuphana Universität Lüneburg                           </text:p>
          </table:table-cell>
          <table:table-cell office:value-type="string" table:style-name="tablecell">
            <text:p text:style-name="tablealignleft"> <text:a xlink:type="simple" xlink:href="https://asta-lueneburg.de/" text:style-name="Internet_20_link" text:visited-style-name="Visited_20_Internet_20_Link">ASTA Leuphana Universität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wings@leuphana.de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.05.2021                           </text:p>
          </table:table-cell>
        </table:table-row>
        <table:table-row>
          <table:table-cell office:value-type="string" table:style-name="tablecell">
            <text:p text:style-name="tablealignleft"> Universität Magdeburg                                   </text:p>
          </table:table-cell>
          <table:table-cell office:value-type="string" table:style-name="tablecell">
            <text:p text:style-name="tablealignleft"> <text:a xlink:type="simple" xlink:href="http://www.farafeit.de/" text:style-name="Internet_20_link" text:visited-style-name="Visited_20_Internet_20_Link">Fachschaftsrat für Elektro- und Informationstechnik</text:a>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arafeit.de                                                     </text:p>
          </table:table-cell>
          <table:table-cell office:value-type="string" table:style-name="tablecell">
            <text:p text:style-name="tablealignleft"> +49 391 67 52206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RaFEIT" text:style-name="Internet_20_link" text:visited-style-name="Visited_20_Internet_20_Link">FB</text:a> + <text:a xlink:type="simple" xlink:href="https://www.instagram.com/farafeit/" text:style-name="Internet_20_link" text:visited-style-name="Visited_20_Internet_20_Link">Insta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agdeburg-Stendal (FH)                       </text:p>
          </table:table-cell>
          <table:table-cell office:value-type="string" table:style-name="tablecell">
            <text:p text:style-name="tablealignleft"> <text:a xlink:type="simple" xlink:href="https://www.hs-magdeburg.de/hochschule/fachbereiche/iwid/leitung-und-gremien.html" text:style-name="Internet_20_link" text:visited-style-name="Visited_20_Internet_20_Link">Fachschaftsrat Ingenieurwissenschaften und Industriedesign</text:a>                                                                                 </text:p>
          </table:table-cell>
          <table:table-cell office:value-type="string" table:style-name="tablecell">
            <text:p text:style-name="tablealignleft"> fasra@iwid.hs-magdeburg.de                                           </text:p>
          </table:table-cell>
          <table:table-cell office:value-type="string" table:style-name="tablecell">
            <text:p text:style-name="tablealignleft"> 03931 2187 - 4496 (ggf. veraltet)                             </text:p>
          </table:table-cell>
          <table:table-cell office:value-type="string" table:style-name="tablecell">
            <text:p text:style-name="tablealignleft"> Studiengänge Wirtschaftsingenieurwesen , Maschinenbau , Industrial Design und Elektrotechnik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annheim                                     </text:p>
          </table:table-cell>
          <table:table-cell office:value-type="string" table:style-name="tablecell">
            <text:p text:style-name="tablealignleft"> <text:a xlink:type="simple" xlink:href="https://www.vs.hs-mannheim.de/elektrotechnik.html" text:style-name="Internet_20_link" text:visited-style-name="Visited_20_Internet_20_Link">Fachschaft Elektrotechnik</text:a>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fachschaft-e@hs-mannheim.de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.02.2021                           </text:p>
          </table:table-cell>
        </table:table-row>
        <table:table-row>
          <table:table-cell office:value-type="string" table:style-name="tablecell">
            <text:p text:style-name="tablealignleft"> Hochschule Mannheim                                     </text:p>
          </table:table-cell>
          <table:table-cell office:value-type="string" table:style-name="tablecell">
            <text:p text:style-name="tablealignleft"> <text:a xlink:type="simple" xlink:href="https://www.vs.hs-mannheim.de/informationstechnik.html" text:style-name="Internet_20_link" text:visited-style-name="Visited_20_Internet_20_Link">Fachschaft Informationstechnik</text:a>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fachschaft-n@hs-mannheim.de                                         </text:p>
          </table:table-cell>
          <table:table-cell office:value-type="string" table:style-name="tablecell">
            <text:p text:style-name="tablealignleft"> 0621/2926319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Meschede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me/fachbereichiw/ansprechpartner_11/fachschaftingenieurundwirtschaftswissenschaften/downloads_159/downloads_376.php#" text:style-name="Internet_20_link" text:visited-style-name="Visited_20_Internet_20_Link">Fachschaft Ingenieur- und Wirtschaftswissenschaften</text:a>  </text:p>
          </table:table-cell>
          <table:table-cell office:value-type="string" table:style-name="tablecell">
            <text:p text:style-name="tablealigncenter">  fachschaft.iw@fh-swf.de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erseburg                                    </text:p>
          </table:table-cell>
          <table:table-cell office:value-type="string" table:style-name="tablecell">
            <text:p text:style-name="tablealignleft"> <text:a xlink:type="simple" xlink:href="https://www.hs-merseburg.de/studium/im-studium/studierendenvertretungen/" text:style-name="Internet_20_link" text:visited-style-name="Visited_20_Internet_20_Link">FSR – Ingenieur- und Naturwissenschaften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.inw@hs-merseburg.de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ochschule Mittweida                                    </text:p>
          </table:table-cell>
          <table:table-cell office:value-type="string" table:style-name="tablecell">
            <text:p text:style-name="tablealignleft"> <text:a xlink:type="simple" xlink:href="https://www.hs-mittweida.de/webs/stura/fachschaften/ingenieurwissenschaften.html" text:style-name="Internet_20_link" text:visited-style-name="Visited_20_Internet_20_Link">Fachschaft IT&amp;ET</text:a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inw@hs-mittweida.de                                              </text:p>
          </table:table-cell>
          <table:table-cell office:value-type="string" table:style-name="tablecell">
            <text:p text:style-name="tablealignleft"> 03727/ 581305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München                          </text:p>
          </table:table-cell>
          <table:table-cell office:value-type="string" table:style-name="tablecell">
            <text:p text:style-name="tablealignleft"> <text:a xlink:type="simple" xlink:href="http://www.fs.ei.tum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fata@fs.ei.tum.de oder info@fs.ei.tum.de                           </text:p>
          </table:table-cell>
          <table:table-cell office:value-type="string" table:style-name="tablecell">
            <text:p text:style-name="tablealignleft"> +49-89-289 22998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.tum" text:style-name="Internet_20_link" text:visited-style-name="Visited_20_Internet_20_Link">FB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ünchen                                      </text:p>
          </table:table-cell>
          <table:table-cell office:value-type="string" table:style-name="tablecell">
            <text:p text:style-name="tablealignleft"> <text:a xlink:type="simple" xlink:href="http://www.fs04.de" text:style-name="Internet_20_link" text:visited-style-name="Visited_20_Internet_20_Link">Fachschaft 04</text:a>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04.ee.hm.edu                                                  </text:p>
          </table:table-cell>
          <table:table-cell office:value-type="string" table:style-name="tablecell">
            <text:p text:style-name="tablealignleft"> +49 89 1265 3429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er Bundeswehr München                      </text:p>
          </table:table-cell>
          <table:table-cell office:value-type="string" table:style-name="tablecell">
            <text:p text:style-name="tablealignleft"> <text:a xlink:type="simple" xlink:href="https://www.unibw.de/konvent/studentischer-konvent" text:style-name="Internet_20_link" text:visited-style-name="Visited_20_Internet_20_Link">Fachschaftsvertretung Elektro- und Informationstechnik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entischer.konvent@unibw.de                                       </text:p>
          </table:table-cell>
          <table:table-cell office:value-type="string" table:style-name="tablecell">
            <text:p text:style-name="tablealignleft"> +49 (0)89 / 6004-2186 (ggf. Veraltet)                         </text:p>
          </table:table-cell>
          <table:table-cell office:value-type="string" table:style-name="tablecell">
            <text:p text:style-name="tablealignleft"> Adresse des Studentischen Konvents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Münster                                  </text:p>
          </table:table-cell>
          <table:table-cell office:value-type="string" table:style-name="tablecell">
            <text:p text:style-name="tablealignleft"> <text:a xlink:type="simple" xlink:href="https://www.fh-muenster.de/gfsr-st/index.php" text:style-name="Internet_20_link" text:visited-style-name="Visited_20_Internet_20_Link">Gemeinsamer Fachschaftsrat Steinfurt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fsr-st@fh-muenster.de                                               </text:p>
          </table:table-cell>
          <table:table-cell office:value-type="string" table:style-name="tablecell">
            <text:p text:style-name="tablealigncenter">  +49 (0) 25 51 9-62 21 4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Steinfurt/" text:style-name="Internet_20_link" text:visited-style-name="Visited_20_Internet_20_Link">FB</text:a> + <text:a xlink:type="simple" xlink:href="https://www.instagram.com/gfsrsteinfurt/" text:style-name="Internet_20_link" text:visited-style-name="Visited_20_Internet_20_Link">Insta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Nordhausen                               </text:p>
          </table:table-cell>
          <table:table-cell office:value-type="string" table:style-name="tablecell">
            <text:p text:style-name="tablealignleft"> <text:a xlink:type="simple" xlink:href="https://www.hs-nordhausen.de/studium/ing/regenerative-energietechnik/fachschaftsrat/" text:style-name="Internet_20_link" text:visited-style-name="Visited_20_Internet_20_Link">Fachschaftsrat Regenerative Energietechnik</text:a>                                                                                              </text:p>
          </table:table-cell>
          <table:table-cell office:value-type="string" table:style-name="tablecell">
            <text:p text:style-name="tablealignleft"> fsr_ret@hs-nordhausen.de                                             </text:p>
          </table:table-cell>
          <table:table-cell office:value-type="string" table:style-name="tablecell">
            <text:p text:style-name="tablealignleft"> 03631 420-864 (ggf. veraltet)                                 </text:p>
          </table:table-cell>
          <table:table-cell office:value-type="string" table:style-name="tablecell">
            <text:p text:style-name="tablealignleft"> Studiengang Regenerative Energietechnik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Nordwestschweiz                                      </text:p>
          </table:table-cell>
          <table:table-cell office:value-type="string" table:style-name="tablecell">
            <text:p text:style-name="tablealignleft"> <text:a xlink:type="simple" xlink:href="https://www.fachschaft.technik.fhnw.ch/" text:style-name="Internet_20_link" text:visited-style-name="Visited_20_Internet_20_Link">Fachschaft Technik</text:a>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ht@students.fhnw.ch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Nürnberg Georg-Simon-Ohm          </text:p>
          </table:table-cell>
          <table:table-cell office:value-type="string" table:style-name="tablecell">
            <text:p text:style-name="tablealignleft"> <text:a xlink:type="simple" xlink:href="http://fachschaft.efi.th-nuernberg.de" text:style-name="Internet_20_link" text:visited-style-name="Visited_20_Internet_20_Link">Fachschaft EFI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fi-fachschaft@th-nuernberg.de                                       </text:p>
          </table:table-cell>
          <table:table-cell office:value-type="string" table:style-name="tablecell">
            <text:p text:style-name="tablealignleft"> (0911) 5880-1632                                              </text:p>
          </table:table-cell>
          <table:table-cell office:value-type="string" table:style-name="tablecell">
            <text:p text:style-name="tablealignleft"> Vorortanschrift: Wassertorstaße 6, 90489 Nürnberg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Offenburg                                    </text:p>
          </table:table-cell>
          <table:table-cell office:value-type="string" table:style-name="tablecell">
            <text:p text:style-name="tablealignleft"> <text:a xlink:type="simple" xlink:href="https://ei.hs-offenburg.de/ansprechpartner/fachschaftsvertretung/" text:style-name="Internet_20_link" text:visited-style-name="Visited_20_Internet_20_Link">Fachschaft Elektrotechnik, Medizintechnik, Informatik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offenburg.de                                                 </text:p>
          </table:table-cell>
          <table:table-cell office:value-type="string" table:style-name="tablecell">
            <text:p text:style-name="tablealignleft"> +49 (0) 781 205-187                                           </text:p>
          </table:table-cell>
          <table:table-cell office:value-type="string" table:style-name="tablecell">
            <text:p text:style-name="tablealignleft"> Kontaktdaten AStA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S Osnabrück                                            </text:p>
          </table:table-cell>
          <table:table-cell office:value-type="string" table:style-name="tablecell">
            <text:p text:style-name="tablealignleft"> <text:a xlink:type="simple" xlink:href="https://hochschulfreun.de/profil/fachschaft-ingenieurwissenschaften-und-informatik/" text:style-name="Internet_20_link" text:visited-style-name="Visited_20_Internet_20_Link">Fachschaftsrat Ingenieurwissenschaften und Informatik</text:a>                                                                                    </text:p>
          </table:table-cell>
          <table:table-cell office:value-type="string" table:style-name="tablecell">
            <text:p text:style-name="tablealignleft"> iui@hochschulfreun.de                                                </text:p>
          </table:table-cell>
          <table:table-cell office:value-type="string" table:style-name="tablecell">
            <text:p text:style-name="tablealignleft"> +49 541-969 2938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Universität Paderborn                                   </text:p>
          </table:table-cell>
          <table:table-cell office:value-type="string" table:style-name="tablecell">
            <text:p text:style-name="tablealignleft"> <text:a xlink:type="simple" xlink:href="http://fset.uni-paderborn.de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t@uni-paderborn.de                                                </text:p>
          </table:table-cell>
          <table:table-cell office:value-type="string" table:style-name="tablecell">
            <text:p text:style-name="tablealignleft"> +49 5251 60-3051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fset.upb/" text:style-name="Internet_20_link" text:visited-style-name="Visited_20_Internet_20_Link">FB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Pforzheim                                    </text:p>
          </table:table-cell>
          <table:table-cell office:value-type="string" table:style-name="tablecell">
            <text:p text:style-name="tablealignleft"> <text:a xlink:type="simple" xlink:href="https://engineeringpf.hs-pforzheim.de/fakultaet/team/gremien" text:style-name="Internet_20_link" text:visited-style-name="Visited_20_Internet_20_Link">Fachschaftsrat der Fakultät Technik</text:a>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pforzheim.de                                                 </text:p>
          </table:table-cell>
          <table:table-cell office:value-type="string" table:style-name="tablecell">
            <text:p text:style-name="tablealignleft"> 07231 286263                                                  </text:p>
          </table:table-cell>
          <table:table-cell office:value-type="string" table:style-name="tablecell">
            <text:p text:style-name="tablealignleft"> aktuell keine Fachschaft/Kontakt ASTA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5.2021                           </text:p>
          </table:table-cell>
        </table:table-row>
        <table:table-row>
          <table:table-cell office:value-type="string" table:style-name="tablecell">
            <text:p text:style-name="tablealignleft"> HSR Hochschule für Technik Rapperswil                   </text:p>
          </table:table-cell>
          <table:table-cell office:value-type="string" table:style-name="tablecell">
            <text:p text:style-name="tablealignleft"> <text:a xlink:type="simple" xlink:href="https://www.hsr.ch/de/studium/bachelor/studiengaenge/elektrotechnik-e/studienalltag/" text:style-name="Internet_20_link" text:visited-style-name="Visited_20_Internet_20_Link">Fachschaft Elektrotechnik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elektrotechnik-hsr.ch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ochschule Ravensburg-Weingarten                        </text:p>
          </table:table-cell>
          <table:table-cell office:value-type="string" table:style-name="tablecell">
            <text:p text:style-name="tablealignleft"> <text:a xlink:type="simple" xlink:href="http://fachschaft-e.hs-weingarten.de" text:style-name="Internet_20_link" text:visited-style-name="Visited_20_Internet_20_Link">Fachschaft Elektrotechnik und Informatik</text:a>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@hs-weingarten.de                                                 </text:p>
          </table:table-cell>
          <table:table-cell office:value-type="string" table:style-name="tablecell">
            <text:p text:style-name="tablealignleft"> +49-751-501-9277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OTH Regensburg                                          </text:p>
          </table:table-cell>
          <table:table-cell office:value-type="string" table:style-name="tablecell">
            <text:p text:style-name="tablealignleft"> <text:a xlink:type="simple" xlink:href="http://www.fsei-regensburg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_ei@oth-regensburg.de                                      </text:p>
          </table:table-cell>
          <table:table-cell office:value-type="string" table:style-name="tablecell">
            <text:p text:style-name="tablealignleft"> (0941) 943 - 9716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.eV/" text:style-name="Internet_20_link" text:visited-style-name="Visited_20_Internet_20_Link">FB</text:a> + <text:a xlink:type="simple" xlink:href="https://www.instagram.com/fsei_oth.r/?hl=de" text:style-name="Internet_20_link" text:visited-style-name="Visited_20_Internet_20_Link">Insta</text:a>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Rosenheim                                    </text:p>
          </table:table-cell>
          <table:table-cell office:value-type="string" table:style-name="tablecell">
            <text:p text:style-name="tablealignleft"> <text:a xlink:type="simple" xlink:href="http://www.fh-rosenheim.de/stupa.html" text:style-name="Internet_20_link" text:visited-style-name="Visited_20_Internet_20_Link">Fachschaft Ingenieurwissenschaften</text:a>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pa@fh-rosenheim.de                                                </text:p>
          </table:table-cell>
          <table:table-cell office:value-type="string" table:style-name="tablecell">
            <text:p text:style-name="tablealignleft"> +49 (0)8031 / 805-285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Rostock                                     </text:p>
          </table:table-cell>
          <table:table-cell office:value-type="string" table:style-name="tablecell">
            <text:p text:style-name="tablealignleft"> <text:a xlink:type="simple" xlink:href="https://fsr.e-technik.uni-rostock.de/" text:style-name="Internet_20_link" text:visited-style-name="Visited_20_Internet_20_Link">Fachschaftsrat ET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-technik@uni-rostock.de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instagram.com/fsr_et_rostock/" text:style-name="Internet_20_link" text:visited-style-name="Visited_20_Internet_20_Link">Insta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3.06.2025                           </text:p>
          </table:table-cell>
        </table:table-row>
        <table:table-row>
          <table:table-cell office:value-type="string" table:style-name="tablecell">
            <text:p text:style-name="tablealignleft"> Hochschule RheinMain                                    </text:p>
          </table:table-cell>
          <table:table-cell office:value-type="string" table:style-name="tablecell">
            <text:p text:style-name="tablealignleft"> <text:a xlink:type="simple" xlink:href="https://www.asta-hsrm.de/gremien/fsr/ing/" text:style-name="Internet_20_link" text:visited-style-name="Visited_20_Internet_20_Link">Fachschaft ITE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ing@hs-rm.de                                              </text:p>
          </table:table-cell>
          <table:table-cell office:value-type="string" table:style-name="tablecell">
            <text:p text:style-name="tablealignleft"> 06142 - 898 136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Ruhr-West                                    </text:p>
          </table:table-cell>
          <table:table-cell office:value-type="string" table:style-name="tablecell">
            <text:p text:style-name="tablealignleft"> <text:a xlink:type="simple" xlink:href="https://www.hochschule-ruhr-west.de/die-hrw/leitung-und-gremien/gremien/studierendenvertretung/fachschaftsvertretung-4/" text:style-name="Internet_20_link" text:visited-style-name="Visited_20_Internet_20_Link">Fachschaftsvertretung 4 </text:a>                                                                             </text:p>
          </table:table-cell>
          <table:table-cell office:value-type="string" table:style-name="tablecell">
            <text:p text:style-name="tablealignleft"> fachschaft4@hs-ruhrwest.de                                           </text:p>
          </table:table-cell>
          <table:table-cell office:value-type="string" table:style-name="tablecell">
            <text:p text:style-name="tablealignleft"> +49(0)20888254-5044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4HRW/" text:style-name="Internet_20_link" text:visited-style-name="Visited_20_Internet_20_Link">FB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TW des Saarlandes                                      </text:p>
          </table:table-cell>
          <table:table-cell office:value-type="string" table:style-name="tablecell">
            <text:p text:style-name="tablealignleft"> <text:a xlink:type="simple" xlink:href="http://stud-e.htw-saarland.de" text:style-name="Internet_20_link" text:visited-style-name="Visited_20_Internet_20_Link">Fachschaft für Ingenieurwissenschaften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i@htwsaar.de / fs-mst@htwsaar.de                                  </text:p>
          </table:table-cell>
          <table:table-cell office:value-type="string" table:style-name="tablecell">
            <text:p text:style-name="tablealignleft"> +49 (0) 681 / 5867 277                                        </text:p>
          </table:table-cell>
          <table:table-cell office:value-type="string" table:style-name="tablecell">
            <text:p text:style-name="tablealignleft"> <text:a xlink:type="simple" xlink:href="https://www.instagram.com/fachschaftmsi/" text:style-name="Internet_20_link" text:visited-style-name="Visited_20_Internet_20_Link">Insta</text:a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es Saarlandes                              </text:p>
          </table:table-cell>
          <table:table-cell office:value-type="string" table:style-name="tablecell">
            <text:p text:style-name="tablealignleft"> <text:a xlink:type="simple" xlink:href="https://ing.fs.uni-saarland.de/" text:style-name="Internet_20_link" text:visited-style-name="Visited_20_Internet_20_Link">ing.fs.uni-saarland.de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g@fs.uni-saarland.de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03.2021                           </text:p>
          </table:table-cell>
        </table:table-row>
        <table:table-row>
          <table:table-cell office:value-type="string" table:style-name="tablecell">
            <text:p text:style-name="tablealignleft"> Hochschule Bonn-Rhein-Sieg                              </text:p>
          </table:table-cell>
          <table:table-cell office:value-type="string" table:style-name="tablecell">
            <text:p text:style-name="tablealignleft"> <text:a xlink:type="simple" xlink:href="http://www.fachschaft-emt.de/" text:style-name="Internet_20_link" text:visited-style-name="Visited_20_Internet_20_Link">Fachschaftsrat EMT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mt@h-brs.de                                                      </text:p>
          </table:table-cell>
          <table:table-cell office:value-type="string" table:style-name="tablecell">
            <text:p text:style-name="tablealignleft"> 02241-865-331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Schmalkalden                                         </text:p>
          </table:table-cell>
          <table:table-cell office:value-type="string" table:style-name="tablecell">
            <text:p text:style-name="tablealignleft"> <text:a xlink:type="simple" xlink:href="http://www.fh-schmalkalden.de/et_fachschaft.html" text:style-name="Internet_20_link" text:visited-style-name="Visited_20_Internet_20_Link">Studentenrat der FH Schmalkalden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lektrotechnik@gmx.de                                     </text:p>
          </table:table-cell>
          <table:table-cell office:value-type="string" table:style-name="tablecell">
            <text:p text:style-name="tablealignleft"> 03683 / 688 53 18                                             </text:p>
          </table:table-cell>
          <table:table-cell office:value-type="string" table:style-name="tablecell">
            <text:p text:style-name="tablealignleft"> Kontaktdaten Fehlerhaft, (Kontakt anfragen bzgl. Daten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1.12.2015                           </text:p>
          </table:table-cell>
        </table:table-row>
        <table:table-row>
          <table:table-cell office:value-type="string" table:style-name="tablecell">
            <text:p text:style-name="tablealignleft"> Universität Siegen                                      </text:p>
          </table:table-cell>
          <table:table-cell office:value-type="string" table:style-name="tablecell">
            <text:p text:style-name="tablealignleft"> <text:a xlink:type="simple" xlink:href="http://www.fsr-eti.de" text:style-name="Internet_20_link" text:visited-style-name="Visited_20_Internet_20_Link">Fachschaftsrat Elektrotechnik und Informatik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le@fsr-eti.de                                                      </text:p>
          </table:table-cell>
          <table:table-cell office:value-type="string" table:style-name="tablecell">
            <text:p text:style-name="tablealignleft"> 02 71 / 7 40 - 44 52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Soest   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so/fb_eet/index.php" text:style-name="Internet_20_link" text:visited-style-name="Visited_20_Internet_20_Link">Fachschaftsrat Elektrische Energietechnik</text:a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technik-soest@fh-swf.de                                       </text:p>
          </table:table-cell>
          <table:table-cell office:value-type="string" table:style-name="tablecell">
            <text:p text:style-name="tablealignleft"> +49 (0)2921 378 3400                                          </text:p>
          </table:table-cell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tralsund                                </text:p>
          </table:table-cell>
          <table:table-cell office:value-type="string" table:style-name="tablecell">
            <text:p text:style-name="tablealignleft"> <text:a xlink:type="simple" xlink:href="https://www.hochschule-stralsund.de/host/fakultaeten/elektrotechnik-und-informatik/fachschaftsrat-eti/" text:style-name="Internet_20_link" text:visited-style-name="Visited_20_Internet_20_Link">Fachschaft ETI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ti@hochschule-stralsund.de                               </text:p>
          </table:table-cell>
          <table:table-cell office:value-type="string" table:style-name="tablecell">
            <text:p text:style-name="tablealignleft"> +49 3831 456535 (ggf. veraltet)                               </text:p>
          </table:table-cell>
          <table:table-cell office:value-type="string" table:style-name="tablecell">
            <text:p text:style-name="tablealignleft"> <text:a xlink:type="simple" xlink:href="https://www.facebook.com/fsetihost/" text:style-name="Internet_20_link" text:visited-style-name="Visited_20_Internet_20_Link">FB</text:a> + <text:a xlink:type="simple" xlink:href="https://www.instagram.com/fachschaft_eti_hst/" text:style-name="Internet_20_link" text:visited-style-name="Visited_20_Internet_20_Link">Insta</text:a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Stuttgart                                   </text:p>
          </table:table-cell>
          <table:table-cell office:value-type="string" table:style-name="tablecell">
            <text:p text:style-name="tablealignleft"> <text:a xlink:type="simple" xlink:href="http://www.ei.faveve.uni-stuttgart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ei.faveve.uni-stuttgart.de                                      </text:p>
          </table:table-cell>
          <table:table-cell office:value-type="string" table:style-name="tablecell">
            <text:p text:style-name="tablealignleft"> +49 (0)711 / 685 - 68045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ei" text:style-name="Internet_20_link" text:visited-style-name="Visited_20_Internet_20_Link"> FB</text:a> + <text:a xlink:type="simple" xlink:href="https://www.instagram.com/fachschaft_ei/" text:style-name="Internet_20_link" text:visited-style-name="Visited_20_Internet_20_Link"> Insta</text:a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iroler Privatuni UMIT                                  </text:p>
          </table:table-cell>
          <table:table-cell office:value-type="string" table:style-name="tablecell">
            <text:p text:style-name="tablealignleft"> <text:a xlink:type="simple" xlink:href="https://www.oeh-umit.at/stuven/stve-mechatronik/" text:style-name="Internet_20_link" text:visited-style-name="Visited_20_Internet_20_Link">Studiengangvertretung Mechatronik</text:a>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eh@umit.at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.05.2021                           </text:p>
          </table:table-cell>
        </table:table-row>
        <table:table-row>
          <table:table-cell office:value-type="string" table:style-name="tablecell">
            <text:p text:style-name="tablealignleft"> Hochschule Trier                                        </text:p>
          </table:table-cell>
          <table:table-cell office:value-type="string" table:style-name="tablecell">
            <text:p text:style-name="tablealignleft"> <text:a xlink:type="simple" xlink:href="https://www.hochschule-trier.de/hauptcampus/technik/organisatorisches/fachschaften/fachschaft-et/" text:style-name="Internet_20_link" text:visited-style-name="Visited_20_Internet_20_Link">Fachschaft Elektrotechnik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et-trier.de                                                   </text:p>
          </table:table-cell>
          <table:table-cell office:value-type="string" table:style-name="tablecell">
            <text:p text:style-name="tablealignleft"> 0651/8103-464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Ulm                                          </text:p>
          </table:table-cell>
          <table:table-cell office:value-type="string" table:style-name="tablecell">
            <text:p text:style-name="tablealignleft"> <text:a xlink:type="simple" xlink:href="http://www.hs-ulm.de/asta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ulm.de                                                       </text:p>
          </table:table-cell>
          <table:table-cell office:value-type="string" table:style-name="tablecell">
            <text:p text:style-name="tablealignleft"> +49 (0731) 50-28132                                           </text:p>
          </table:table-cell>
          <table:table-cell office:value-type="string" table:style-name="tablecell">
            <text:p text:style-name="tablealignleft"> AStA Kontakt Informationen (Kontakt anfragen bzgl. Daten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Ulm                                         </text:p>
          </table:table-cell>
          <table:table-cell office:value-type="string" table:style-name="tablecell">
            <text:p text:style-name="tablealignleft"> <text:a xlink:type="simple" xlink:href="http://fs-et.de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t@uni-ulm.de                                                     </text:p>
          </table:table-cell>
          <table:table-cell office:value-type="string" table:style-name="tablecell">
            <text:p text:style-name="tablealignleft"> 0731 50 26018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Technikum Wien                                       </text:p>
          </table:table-cell>
          <table:table-cell office:value-type="string" table:style-name="tablecell">
            <text:p text:style-name="tablealignleft"> <text:a xlink:type="simple" xlink:href="https://htw.wien/" text:style-name="Internet_20_link" text:visited-style-name="Visited_20_Internet_20_Link">HTW</text:a> (ASTA der FH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ffice@htw.wien                                                      </text:p>
          </table:table-cell>
          <table:table-cell office:value-type="string" table:style-name="tablecell">
            <text:p text:style-name="tablealigncenter">  +43 1 3334077 396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Wien                             </text:p>
          </table:table-cell>
          <table:table-cell office:value-type="string" table:style-name="tablecell">
            <text:p text:style-name="tablealignleft"> <text:a xlink:type="simple" xlink:href="http://www.fet.at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l@fet.at                                                           </text:p>
          </table:table-cell>
          <table:table-cell office:value-type="string" table:style-name="tablecell">
            <text:p text:style-name="tablealignleft"> +43-1-58801 49553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Jade Hochschule                                         </text:p>
          </table:table-cell>
          <table:table-cell office:value-type="string" table:style-name="tablecell">
            <text:p text:style-name="tablealignleft"> <text:a xlink:type="simple" xlink:href="https://www.jade-hs.de/unsere-hochschule/fachbereiche/ingenieurwissenschaften/team/fachschaftsrat/" text:style-name="Internet_20_link" text:visited-style-name="Visited_20_Internet_20_Link">Fachschaftsrat Ingenieurwissenschaften  </text:a>                                                                                  </text:p>
          </table:table-cell>
          <table:table-cell office:value-type="string" table:style-name="tablecell">
            <text:p text:style-name="tablealignleft"> info@fsr-i.de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ontaktformular defekt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Vorarlberg                               </text:p>
          </table:table-cell>
          <table:table-cell office:value-type="string" table:style-name="tablecell">
            <text:p text:style-name="tablealignleft"> <text:a xlink:type="simple" xlink:href="https://oeh-fhv.at/studiengangsvertretungen/" text:style-name="Internet_20_link" text:visited-style-name="Visited_20_Internet_20_Link">Studiengangsvertretungen</text:a>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eh-stv-inf@fhv.at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Westfälische Hochschule                                 </text:p>
          </table:table-cell>
          <table:table-cell office:value-type="string" table:style-name="tablecell">
            <text:p text:style-name="tablealignleft"> <text:a xlink:type="simple" xlink:href="https://www.w-hs.de/erkunden/fachbereiche/elektrotechnik-naturwissenschaften/gremien/fachschaft/" text:style-name="Internet_20_link" text:visited-style-name="Visited_20_Internet_20_Link">Fachschaftsrat Abteilung Elektrotechnik</text:a>                                                                                     </text:p>
          </table:table-cell>
          <table:table-cell office:value-type="string" table:style-name="tablecell">
            <text:p text:style-name="tablealignleft"> vorsitz.elektrotechnik@fsv-whs.de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06.2020                           </text:p>
          </table:table-cell>
        </table:table-row>
        <table:table-row>
          <table:table-cell office:value-type="string" table:style-name="tablecell">
            <text:p text:style-name="tablealignleft"> FH Westküste                                            </text:p>
          </table:table-cell>
          <table:table-cell office:value-type="string" table:style-name="tablecell">
            <text:p text:style-name="tablealignleft"> <text:a xlink:type="simple" xlink:href="http://www.asta-westkueste.de/" text:style-name="Internet_20_link" text:visited-style-name="Visited_20_Internet_20_Link">Allgemeiner Studierendenausschuss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ero@asta-westkueste.de                                             </text:p>
          </table:table-cell>
          <table:table-cell office:value-type="string" table:style-name="tablecell">
            <text:p text:style-name="tablealignleft"> +49.481.8555-600                                              </text:p>
          </table:table-cell>
          <table:table-cell office:value-type="string" table:style-name="tablecell">
            <text:p text:style-name="tablealignleft"> Bachelor Elektrotechnik und Informationstechnik, keine FS gefunden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Wismar                                       </text:p>
          </table:table-cell>
          <table:table-cell office:value-type="string" table:style-name="tablecell">
            <text:p text:style-name="tablealignleft"> <text:a xlink:type="simple" xlink:href="https://fiw.hs-wismar.de/studium/fachschaftsraete/fachschaftsrat-elektrotechnik-und-informatik//" text:style-name="Internet_20_link" text:visited-style-name="Visited_20_Internet_20_Link">Fachschaftsrat EuI</text:a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-eui@hs-wismar.de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FsrEuI/" text:style-name="Internet_20_link" text:visited-style-name="Visited_20_Internet_20_Link">FB</text:a>  Telefonnummer nicht bekannt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Ostfalia Hochschule Wolfenbüttel                        </text:p>
          </table:table-cell>
          <table:table-cell office:value-type="string" table:style-name="tablecell">
            <text:p text:style-name="tablealignleft"> <text:a xlink:type="simple" xlink:href="https://www.ostfalia.de/cms/de/farae/" text:style-name="Internet_20_link" text:visited-style-name="Visited_20_Internet_20_Link"> Fachschaftsrat Elektro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ra-e@ostfalia.de                                                   </text:p>
          </table:table-cell>
          <table:table-cell office:value-type="string" table:style-name="tablecell">
            <text:p text:style-name="tablealignleft"> 05331 939 17910                                               </text:p>
          </table:table-cell>
          <table:table-cell office:value-type="string" table:style-name="tablecell">
            <text:p text:style-name="tablealignleft"> (Kontakt anfragen bzgl. Daten)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ergische Universität Wuppertal                         </text:p>
          </table:table-cell>
          <table:table-cell office:value-type="string" table:style-name="tablecell">
            <text:p text:style-name="tablealignleft"> <text:a xlink:type="simple" xlink:href="http://fachschaft-720.info//" text:style-name="Internet_20_link" text:visited-style-name="Visited_20_Internet_20_Link">Fachschaftsrat FB-E 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il@fachschaft-720.info                                             </text:p>
          </table:table-cell>
          <table:table-cell office:value-type="string" table:style-name="tablecell">
            <text:p text:style-name="tablealignleft"> 0202 / 439-1640                                               </text:p>
          </table:table-cell>
          <table:table-cell office:value-type="string" table:style-name="tablecell">
            <text:p text:style-name="tablealignleft"> Rainer-Gruenter-Straße 21, 42119 Wuppertal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Würzburg-Schweinfurt              </text:p>
          </table:table-cell>
          <table:table-cell office:value-type="string" table:style-name="tablecell">
            <text:p text:style-name="tablealignleft"> <text:a xlink:type="simple" xlink:href="https://stv.thws.de/fachschaften/fachschaft-elektrotechnik-fe/" text:style-name="Internet_20_link" text:visited-style-name="Visited_20_Internet_20_Link">Fachschaft Elektrotechnik</text:a>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.stv@thws.de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instagram.com/fe.stv/" text:style-name="Internet_20_link" text:visited-style-name="Visited_20_Internet_20_Link">Insta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8.05.2025                           </text:p>
          </table:table-cell>
        </table:table-row>
        <table:table-row>
          <table:table-cell office:value-type="string" table:style-name="tablecell">
            <text:p text:style-name="tablealignleft"> Hochschule Zittau/Görlitz                               </text:p>
          </table:table-cell>
          <table:table-cell office:value-type="string" table:style-name="tablecell">
            <text:p text:style-name="tablealignleft"> <text:a xlink:type="simple" xlink:href="http://https://www.hszg.de/f-ei/studieren/fachschaftsrat-elektrotechnik.html" text:style-name="Internet_20_link" text:visited-style-name="Visited_20_Internet_20_Link">Fachschaftsrat Elektrotechnik/Mechatronik</text:a>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@hszg.de                                                          </text:p>
          </table:table-cell>
          <table:table-cell office:value-type="string" table:style-name="tablecell">
            <text:p text:style-name="tablealignleft"> (0 35 83) 61 13 91                                            </text:p>
          </table:table-cell>
          <table:table-cell office:value-type="string" table:style-name="tablecell">
            <text:p text:style-name="tablealignleft"> Telefon des StuRa (Kontakt anfragen bzgl. Daten)  <text:a xlink:type="simple" xlink:href="https://www.instagram.com/fsr_e/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ETH Zürich                                              </text:p>
          </table:table-cell>
          <table:table-cell office:value-type="string" table:style-name="tablecell">
            <text:p text:style-name="tablealignleft"> <text:a xlink:type="simple" xlink:href="https://www.amiv.ethz.ch/" text:style-name="Internet_20_link" text:visited-style-name="Visited_20_Internet_20_Link">AMIV an der ETH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amiv.ethz.ch                                                    </text:p>
          </table:table-cell>
          <table:table-cell office:value-type="string" table:style-name="tablecell">
            <text:p text:style-name="tablealignleft"> +41 44/6326467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ZHAW Züricher Hochschule für Angewandte Wissenschaften  </text:p>
          </table:table-cell>
          <table:table-cell office:value-type="string" table:style-name="tablecell">
            <text:p text:style-name="tablealignleft"> <text:a xlink:type="simple" xlink:href="https://www.vszhaw.ch/about/studiengangsvertretende/" text:style-name="Internet_20_link" text:visited-style-name="Visited_20_Internet_20_Link">Studiengangvertretung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szhaw@zhaw.ch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Westsächsische Hochschule Zwickau                       </text:p>
          </table:table-cell>
          <table:table-cell office:value-type="string" table:style-name="tablecell">
            <text:p text:style-name="tablealignleft"> <text:a xlink:type="simple" xlink:href="https://www.fh-zwickau.de/elt/startseite/fachschaftsrat/" text:style-name="Internet_20_link" text:visited-style-name="Visited_20_Internet_20_Link">Fachschaftsrat Elektrotechnik</text:a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.et@fh-zwickau.de                                      </text:p>
          </table:table-cell>
          <table:table-cell office:value-type="string" table:style-name="tablecell">
            <text:p text:style-name="tablealignleft"> 0375 536-1650                                                 </text:p>
          </table:table-cell>
          <table:table-cell office:value-type="string" table:style-name="tablecell">
            <text:p text:style-name="tablealignleft"> Adresse und Telefonnummer von Studentenrat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6.10.2021                           </text:p>
          </table:table-cell>
        </table:table-row>
        <table:table-row>
          <table:table-cell office:value-type="string" table:style-name="tablecell">
            <text:p text:style-name="tablealignleft"> 31.10.2022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chnische Hochschule Köln (ET/TIN)                     </text:p>
          </table:table-cell>
          <table:table-cell office:value-type="string" table:style-name="tablecell">
            <text:p text:style-name="tablealignleft"> <text:a xlink:type="simple" xlink:href="https://fachschaft-et.de/impressum.html" text:style-name="Internet_20_link" text:visited-style-name="Visited_20_Internet_20_Link">Fachschaftsrat Elektrotechnik/Technische Informatik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tand.fs-et@f07.th-koeln.de                                       </text:p>
          </table:table-cell>
          <table:table-cell office:value-type="string" table:style-name="tablecell">
            <text:p text:style-name="tablealignleft"> 0221 8275-2433                                                </text:p>
          </table:table-cell>
          <table:table-cell office:value-type="string" table:style-name="tablecell">
            <text:p text:style-name="tablealignleft"> Auf gar keinen Fall verwechseln mit der ET Fachschaft in Gummersbach, passiert selbst den Studis beim Einschreib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1.10.2022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53:11</meta:creation-date>
    <dc:creator>Generated</dc:creator>
    <dc:date>2025-06-14T05::53:11</dc:date>
    <dc:language>en-US</dc:language>
    <meta:editing-cycles>1</meta:editing-cycles>
    <meta:editing-duration>PT0S</meta:editing-duration>
    <dc:title>fachschaften:adressen</dc:title>
  </office:meta>
</office:document-meta>
</file>