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fh_giessen_friedberg"/><text:bookmark-start text:name="__RefHeading___fh-giessen-friedberg_1"/><text:bookmark-start text:name="fh-giessen-friedberg"/>FH Gießen-Friedberg<text:bookmark-end text:name="__RefHeading___fh-giessen-friedberg_1"/><text:bookmark-end text:name="fh-giessen-friedberg"/></text:h>
      <text:p text:style-name="Text_20_body">Die FH Gießen-Friedberg ist im Jahr 2011 in die <text:a xlink:type="simple" xlink:href="https://wiki.bufata-et.de/fachschaften/th_mittelhessen" text:style-name="Internet_20_link" text:visited-style-name="Visited_20_Internet_20_Link">Techniche Hochschule Mittelhessen</text:a> umbenannt wo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4:28</meta:creation-date>
    <dc:creator>Generated</dc:creator>
    <dc:date>2025-06-14T19::34:28</dc:date>
    <dc:language>en-US</dc:language>
    <meta:editing-cycles>1</meta:editing-cycles>
    <meta:editing-duration>PT0S</meta:editing-duration>
    <dc:title>fachschaften:fh_giessen_friedberg</dc:title>
  </office:meta>
</office:document-meta>
</file>