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sponsoringausschuss:protokoll_sponsoringausschuss_9293_1302"/>Anwesend: Jean-Pierre (KIT), Peter(KIT), Richard (TU Darmstadt), Sebastian (FH Dortmund), Kathi (TU Nürnberg), Natascha (HS Mannheim)</text:p>
      <text:p text:style-name="Text_20_body">Nürnberg hat schon Kontakt zu Firmen über Dekan.
Packet von München übernommen.
Anschreiben schon fertig.
Hilfe beim anschreiben von Unternehmen gewünscht.
Mal vergleich machen zwischen Nürnberg liste und Firmenliste in der Cloud</text:p>
      <text:p text:style-name="Text_20_body">Anschreiben Firmen:</text:p>
      <text:list text:style-name="List_20_1" text:continue-numbering="false">
        <text:list-item>
          <text:p text:style-name="List_20_1_Content_First">Wacker</text:p>
        </text:list-item>
        <text:list-item>
          <text:p text:style-name="List_20_1_Content">Siemens</text:p>
        </text:list-item>
        <text:list-item>
          <text:p text:style-name="List_20_1_Content">Infinion (JP)</text:p>
        </text:list-item>
        <text:list-item>
          <text:p text:style-name="List_20_1_Content">ASMPT</text:p>
        </text:list-item>
        <text:list-item>
          <text:p text:style-name="List_20_1_Content">Getin</text:p>
        </text:list-item>
        <text:list-item>
          <text:p text:style-name="List_20_1_Content">Rohde und Schwarz (JP)</text:p>
        </text:list-item>
        <text:list-item>
          <text:p text:style-name="List_20_1_Content">Juwi</text:p>
        </text:list-item>
        <text:list-item>
          <text:p text:style-name="List_20_1_Content">Bosch</text:p>
        </text:list-item>
        <text:list-item>
          <text:p text:style-name="List_20_1_Content">von Hoerner und Sulger (Dominik?)</text:p>
        </text:list-item>
        <text:list-item>
          <text:p text:style-name="List_20_1_Content">BASF</text:p>
        </text:list-item>
        <text:list-item>
          <text:p text:style-name="List_20_1_Content">Kuka</text:p>
        </text:list-item>
        <text:list-item>
          <text:p text:style-name="List_20_1_Content_Last">Pepperl und Fuchs</text:p>
        </text:list-item>
      </text:list>
      <text:p text:style-name="Text_20_body">lokale Firmen:</text:p>
      <text:list text:style-name="List_20_1" text:continue-numbering="false">
        <text:list-item>
          <text:p text:style-name="List_20_1_Content_First">Max Bögl</text:p>
        </text:list-item>
        <text:list-item>
          <text:p text:style-name="List_20_1_Content">Siemens Energy</text:p>
        </text:list-item>
        <text:list-item>
          <text:p text:style-name="List_20_1_Content_Last">D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e:sponsoringausschuss:protokoll_sponsoringausschuss_9293_1302</dc:title>
  </office:meta>
</office:document-meta>
</file>