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e:start"/><text:bookmark-start text:name="__RefHeading___protokolle_1"/><text:bookmark-start text:name="protokolle"/>Protokolle<text:bookmark-end text:name="__RefHeading___protokolle_1"/><text:bookmark-end text:name="protokolle"/></text:h>
      <text:p text:style-name="Text_20_body">hier kommt eine Sammlung aller Protokolle rein.</text:p>
      <text:p text:style-name="Text_20_body"><text:a xlink:type="simple" xlink:href="https://wiki.bufata-et.de/tagungen/2013-sose-karlsruhe/protokoll" text:style-name="Internet_20_link" text:visited-style-name="Visited_20_Internet_20_Link">Tagungsprotokoll 72. BuFaTa Karlsruhe</text:a></text:p>
      <text:p text:style-name="Text_20_body">Die Protokolle liegen auch auf der <text:a xlink:type="simple" xlink:href="https://www.bufata-et.de/index.php?id=6" text:style-name="Internet_20_link" text:visited-style-name="Visited_20_Internet_20_Link">Website</text:a>.</text:p>
      <text:h text:style-name="Heading_20_2" text:outline-level="2"><text:bookmark-start text:name="__RefHeading___vorlage-fachschaftsbericht_2"/><text:bookmark-start text:name="vorlage-fachschaftsbericht"/>Vorlage Fachschaftsbericht<text:bookmark-end text:name="__RefHeading___vorlage-fachschaftsbericht_2"/><text:bookmark-end text:name="vorlage-fachschaftsbericht"/></text:h>
      <text:p text:style-name="Text_20_body">Vorlage für den Semesterbericht: <text:a xlink:type="simple" xlink:href="https://wiki.bufata-et.de/tagungen/teilnehmer/semesterbericht.odt" text:style-name="Internet_20_link" text:visited-style-name="Visited_20_Internet_20_Link">als .odt</text:a> • <text:a xlink:type="simple" xlink:href="https://wiki.bufata-et.de/tagungen/teilnehmer/semesterbericht.doc" text:style-name="Internet_20_link" text:visited-style-name="Visited_20_Internet_20_Link">als 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0::03:01</meta:creation-date>
    <dc:creator>Generated</dc:creator>
    <dc:date>2026-03-27T10::03:01</dc:date>
    <dc:language>en-US</dc:language>
    <meta:editing-cycles>1</meta:editing-cycles>
    <meta:editing-duration>PT0S</meta:editing-duration>
    <dc:title>protokolle:start</dc:title>
  </office:meta>
</office:document-meta>
</file>