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u_muenchen:start"/><text:bookmark-start text:name="__RefHeading___semesterberichte-technische-universitaet-muenchen_1"/><text:bookmark-start text:name="semesterberichte-technische-universitaet-muenchen"/>Semesterberichte Technische Universität München<text:bookmark-end text:name="__RefHeading___semesterberichte-technische-universitaet-muenchen_1"/><text:bookmark-end text:name="semesterberichte-technische-universitaet-muenchen"/></text:h>
      <text:list text:style-name="List_20_1" text:continue-numbering="false">
        <text:list-item>
          <text:p text:style-name="List_20_1_Content_First"> <text:a xlink:type="simple" xlink:href="https://wiki.bufata-et.de/semesterberichte/tu_muenchen/tu_muenchen_ws2122" text:style-name="Internet_20_link" text:visited-style-name="Visited_20_Internet_20_Link">TU München Semesterbericht WS2122 - 89. BuFaTa in Dresden</text:a></text:p>
        </text:list-item>
        <text:list-item>
          <text:p text:style-name="List_20_1_Content"> <text:a xlink:type="simple" xlink:href="https://wiki.bufata-et.de/semesterberichte/tu_muenchen/tu_muenchen_ss20" text:style-name="Internet_20_link" text:visited-style-name="Visited_20_Internet_20_Link">TU München Semesterbericht SS20 - 86. BuFaTa digital von der TU Ilmenau</text:a></text:p>
        </text:list-item>
        <text:list-item>
          <text:p text:style-name="List_20_1_Content"> <text:a xlink:type="simple" xlink:href="https://wiki.bufata-et.de/semesterberichte/tu_muenchen/tu_muenchen_ws1920" text:style-name="Internet_20_link" text:visited-style-name="Visited_20_Internet_20_Link">TU München Semesterbericht WS1920 - 85. BuFaTa an der TU Darmstadt</text:a></text:p>
        </text:list-item>
        <text:list-item>
          <text:p text:style-name="List_20_1_Content"> <text:a xlink:type="simple" xlink:href="https://wiki.bufata-et.de/semesterberichte/tu_muenchen/tu_muenchen_ss19" text:style-name="Internet_20_link" text:visited-style-name="Visited_20_Internet_20_Link">TU München Semesterbericht SS19 - 84. BuFaTa am KIT</text:a></text:p>
        </text:list-item>
        <text:list-item>
          <text:p text:style-name="List_20_1_Content"> <text:a xlink:type="simple" xlink:href="https://wiki.bufata-et.de/semesterberichte/tu_muenchen/tu_muenchen_ws1819" text:style-name="Internet_20_link" text:visited-style-name="Visited_20_Internet_20_Link">TU München Semesterbericht WS1819 - 83. BuFaTa an der RWTH Aachen</text:a></text:p>
        </text:list-item>
        <text:list-item>
          <text:p text:style-name="List_20_1_Content"> <text:a xlink:type="simple" xlink:href="https://wiki.bufata-et.de/semesterberichte/tu_muenchen/tu_muenchen_ss18" text:style-name="Internet_20_link" text:visited-style-name="Visited_20_Internet_20_Link">TU München Semesterbericht SS18 - 82. BuFaTa an der TU Dresden</text:a></text:p>
        </text:list-item>
        <text:list-item>
          <text:p text:style-name="List_20_1_Content"> <text:a xlink:type="simple" xlink:href="https://wiki.bufata-et.de/semesterberichte/tu_muenchen/tu_muenchen_ws1718" text:style-name="Internet_20_link" text:visited-style-name="Visited_20_Internet_20_Link">TU München Semesterbericht WS1718 - 81. BuFaTa an der HS München</text:a></text:p>
        </text:list-item>
        <text:list-item>
          <text:p text:style-name="List_20_1_Content"> <text:a xlink:type="simple" xlink:href="https://wiki.bufata-et.de/semesterberichte/tu_muenchen/tu_muenchen_ss17" text:style-name="Internet_20_link" text:visited-style-name="Visited_20_Internet_20_Link">TU München Semesterbericht SS17 - 80. BuFaTa in Ulm</text:a></text:p>
        </text:list-item>
        <text:list-item>
          <text:p text:style-name="List_20_1_Content"> <text:a xlink:type="simple" xlink:href="https://wiki.bufata-et.de/semesterberichte/tu_muenchen/tu_muenchen_ws1617" text:style-name="Internet_20_link" text:visited-style-name="Visited_20_Internet_20_Link">TU München Semesterbericht SWS1617 - 79. BuFaTa in Wien</text:a></text:p>
        </text:list-item>
        <text:list-item>
          <text:p text:style-name="List_20_1_Content"> <text:a xlink:type="simple" xlink:href="https://wiki.bufata-et.de/semesterberichte/tu_muenchen/tu_muenchen_ss16" text:style-name="Internet_20_link" text:visited-style-name="Visited_20_Internet_20_Link">TU München Semesterbericht SS16 - 78. BuFaTa in Regensburg</text:a></text:p>
        </text:list-item>
        <text:list-item>
          <text:p text:style-name="List_20_1_Content"> <text:a xlink:type="simple" xlink:href="https://wiki.bufata-et.de/semesterberichte/tu_muenchen/tu_muenchen_ws1516" text:style-name="Internet_20_link" text:visited-style-name="Visited_20_Internet_20_Link">TU München Semesterbericht WS15/16 - 77. BuFaTa in Emden</text:a></text:p>
        </text:list-item>
        <text:list-item>
          <text:p text:style-name="List_20_1_Content"> <text:a xlink:type="simple" xlink:href="https://wiki.bufata-et.de/semesterberichte/tu_muenchen/tu_muenchen_ss15" text:style-name="Internet_20_link" text:visited-style-name="Visited_20_Internet_20_Link">TU München Semesterbericht SS15 - 76.BuFaTa</text:a></text:p>
        </text:list-item>
        <text:list-item>
          <text:p text:style-name="List_20_1_Content_Last"> <text:a xlink:type="simple" xlink:href="https://wiki.bufata-et.de/semesterberichte/tu_muenchen/tu_muenchen_ws1415" text:style-name="Internet_20_link" text:visited-style-name="Visited_20_Internet_20_Link">TU München Semesterbericht WS14/15 - 75.BuFaTa</text:a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Verweiste Seiten: (aufgefunden im Semesterberichte-Hauptordner)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iki.bufata-et.de/semesterberichte/hs_muenchen/ws17_18_81_bufata_muenchen" text:style-name="Internet_20_link" text:visited-style-name="Visited_20_Internet_20_Link">ws17_18_81_bufata_muenchen</text:a></text:p>
        </text:list-item>
      </text:list>
      <text:h text:style-name="Heading_20_3" text:outline-level="3"><text:bookmark-start text:name="__RefHeading___impressum_2"/><text:bookmark-start text:name="impressum"/>Impressum<text:bookmark-end text:name="__RefHeading___impressum_2"/><text:bookmark-end text:name="impressum"/></text:h>
      <text:list text:style-name="List_20_1" text:continue-numbering="false">
        <text:list-item>
          <text:p text:style-name="List_20_1_Content_First"> Lieferadresse: Theresienstraße 90; Gebäude N4: Raum N -1403 (UG); 80333 München</text:p>
        </text:list-item>
        <text:list-item>
          <text:p text:style-name="List_20_1_Content"> Telefon, Fax: 089 289 22998</text:p>
        </text:list-item>
        <text:list-item>
          <text:p text:style-name="List_20_1_Content"> Mailadresse: bufata@fs.ei.tum.de</text:p>
        </text:list-item>
        <text:list-item>
          <text:p text:style-name="List_20_1_Content_Last"> Homepage: <text:a xlink:type="simple" xlink:href="http://www.fs.ei.tum.de" text:style-name="Internet_20_link" text:visited-style-name="Visited_20_Internet_20_Link">www.fs.ei.tum.de</text:a> bzw. <text:a xlink:type="simple" xlink:href="http://www.fsei.de" text:style-name="Internet_20_link" text:visited-style-name="Visited_20_Internet_20_Link">www.fsei.de</text:a> oder <text:a xlink:type="simple" xlink:href="http://www.beste-fachschaft.de" text:style-name="Internet_20_link" text:visited-style-name="Visited_20_Internet_20_Link">www.beste-fachschaft.de</text:a></text:p>
        </text:list-item>
      </text:list>
      <text:list text:style-name="List_20_1" text:continue-numbering="false">
        <text:list-item>
          <text:p text:style-name="LastListParagraph_List_20_1_Content_First"> Postanschriften:</text:p>
        </text:list-item>
      </text:list>
      <text:p text:style-name="Preformatted_20_Text"><text:s text:c="5"/>Technische Universität München<text:line-break/><text:s text:c="5"/>Fachschaft Elektrotechnik und Informationstechnik<text:line-break/><text:s text:c="5"/>Arcisstr. 21<text:line-break/><text:s text:c="5"/>80333 München</text:p>
      <text:p text:style-name="Preformatted_20_Text"><text:s text:c="5"/>Technische Universität München<text:line-break/><text:s text:c="5"/>Fachschaft Elektrotechnik und Informationstechnik<text:line-break/><text:s text:c="5"/>80290 Münc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8::54:21</meta:creation-date>
    <dc:creator>Generated</dc:creator>
    <dc:date>2025-06-27T08::54:21</dc:date>
    <dc:language>en-US</dc:language>
    <meta:editing-cycles>1</meta:editing-cycles>
    <meta:editing-duration>PT0S</meta:editing-duration>
    <dc:title>semesterberichte:tu_muenchen:start</dc:title>
  </office:meta>
</office:document-meta>
</file>