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uni_freiburg:start"/><text:bookmark-start text:name="__RefHeading___semesterbericht-uni-freiburg-ws-1516-77.-bufata-in-emden_1"/><text:bookmark-start text:name="semesterbericht-uni-freiburg-ws-1516-77.-bufata-in-emden"/>Semesterbericht Uni Freiburg WS 15/16 77. BuFaTa in Emden<text:bookmark-end text:name="__RefHeading___semesterbericht-uni-freiburg-ws-1516-77.-bufata-in-emden_1"/><text:bookmark-end text:name="semesterbericht-uni-freiburg-ws-1516-77.-bufata-in-emden"/></text:h>
      <text:list text:style-name="List_20_1" text:continue-numbering="false">
        <text:list-item>
          <text:p text:style-name="List_20_1_Content_First"> Adresse: </text:p>
        </text:list-item>
        <text:list-item>
          <text:p text:style-name="List_20_1_Content"> Telefon, Fax:</text:p>
        </text:list-item>
        <text:list-item>
          <text:p text:style-name="List_20_1_Content"> Mailadresse:</text:p>
        </text:list-item>
        <text:list-item>
          <text:p text:style-name="List_20_1_Content_Last"> Homepage: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  <text:h text:style-name="Heading_20_1" text:outline-level="1"><text:bookmark-start text:name="__RefHeading___semesterbericht-uni-freiburg-sose-2015-zur-76.-bufata-et-in-aachen_11"/><text:bookmark-start text:name="semesterbericht-uni-freiburg-sose-2015-zur-76.-bufata-et-in-aachen"/>Semesterbericht Uni Freiburg SoSe 2015 zur 76. BuFaTa ET in Aachen<text:bookmark-end text:name="__RefHeading___semesterbericht-uni-freiburg-sose-2015-zur-76.-bufata-et-in-aachen_11"/><text:bookmark-end text:name="semesterbericht-uni-freiburg-sose-2015-zur-76.-bufata-et-in-aachen"/></text:h>
      <text:p text:style-name="Preformatted_20_Text"><text:s text:c="2"/>Adresse: Georges-Köhler-Allee 051, 79110 Freiburg<text:line-break/><text:s text:c="2"/>Mailadresse: fs@fachschaft.uni-freiburg.de<text:line-break/><text:s text:c="2"/>Homepage: fachschaft.tf.uni-freiburg.de</text:p>
      <text:p text:style-name="Text_20_body">Fachschaftsarbeit
Erstsemestereinführung</text:p>
      <text:p text:style-name="Preformatted_20_Text"><text:s text:c="2"/>[X] Orientierungstage Wie viele: 5<text:line-break/><text:s text:c="2"/>[ ] Orientierungs-Tutorium Im Semester<text:line-break/><text:s text:c="2"/>[X] Info-Broschüre<text:line-break/><text:s text:c="2"/>[X] Mathe-Vorkurs von der Fachschaft organisiert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<text:line-break/><text:s text:c="6"/>Professoren sollen ihre Ergebnisse vorstellen und tun das manchmal. <text:line-break/><text:s text:c="6"/>Teilweise sind die Evalutaionsergebnisse auf Papier in einem Ordner in der Bibliothek einsehbar.</text:p>
      <text:p text:style-name="Text_20_body">Service/Party/Ausflüge/sonstige Veranstaltungen</text:p>
      <text:p text:style-name="Preformatted_20_Text"><text:s text:c="2"/>[ ] Skriptverkauf<text:line-break/><text:s text:c="2"/>[ ] (offizielle) Altklausuren<text:line-break/><text:s text:c="2"/>[X] (inoffizielle) Altklausuren/Gedächtnisprotokolle<text:line-break/><text:s text:c="2"/>[ ] Ringvorlesung<text:line-break/><text:s text:c="2"/>[ ] Besichtigungen/Exkursionen<text:line-break/><text:s text:c="2"/>[ ] Sammelbestellungen<text:line-break/><text:s text:c="2"/>[X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 ] Sonstiges [Bitte einfügen!]</text:p>
      <text:p text:style-name="Text_20_body">Arbeitsgruppen mit aktiven Teilnehmern</text:p>
      <text:p text:style-name="Preformatted_20_Text"><text:s text:c="2"/>[X] Prüfungsordnung<text:line-break/><text:s text:c="2"/>[X] Klausurendatenbank<text:line-break/><text:s text:c="2"/>[Bitte listet alle euren aktiven Arbeitsgruppen auf!]</text:p>
      <text:p text:style-name="Text_20_body">In Zahlen</text:p>
      <text:p text:style-name="Preformatted_20_Text"><text:s text:c="2"/>aktive FachschaftlerInnen: 15<text:line-break/><text:s text:c="6"/>davon weiblich: 4<text:line-break/><text:s text:c="6"/>davon ausländisch: 1<text:line-break/><text:s text:c="2"/>Anzahl Studierende: ~1200<text:line-break/><text:s text:c="6"/>davon weiblich: ~120<text:line-break/><text:s text:c="6"/>davon ausländisch: ~300<text:line-break/><text:s text:c="2"/>Anzahl Erstsemester: ~300<text:line-break/><text:s text:c="6"/>davon weiblich: ~50<text:line-break/><text:s text:c="6"/>davon ausländisch: ~50<text:line-break/><text:s text:c="2"/>Regelstudienzeit: B.Sc. 6 Sem, M.Sc. 4 Sem<text:line-break/><text:s text:c="2"/>durchschnittl. Studiendauer: mehr</text:p>
      <text:p text:style-name="Text_20_body">Gremien und Wahlbeteiligung</text:p>
      <text:p text:style-name="Preformatted_20_Text"><text:s text:c="2"/>Hochschulweite Studierendenvertretung heisst: Studierendenrat<text:line-break/><text:s text:c="6"/>Wahlbeteiligung: ~10 %<text:line-break/><text:s text:c="2"/>Fachbereichs-/Fakultätsweites Beschlussorgan heisst: Fakultätsrat<text:line-break/><text:s text:c="6"/>Wahlbeteiligung: ~ 10 %<text:line-break/><text:s text:c="2"/>Fachschaft/Fachschaftsrat heisst: Fachschaft<text:line-break/><text:s text:c="6"/>Wahlbeteiligung: ~10 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0:09</meta:creation-date>
    <dc:creator>Generated</dc:creator>
    <dc:date>2025-06-16T01::40:09</dc:date>
    <dc:language>en-US</dc:language>
    <meta:editing-cycles>1</meta:editing-cycles>
    <meta:editing-duration>PT0S</meta:editing-duration>
    <dc:title>semesterberichte:uni_freiburg:start</dc:title>
  </office:meta>
</office:document-meta>
</file>