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uni_freiburg:start"/><text:bookmark-start text:name="__RefHeading___semesterbericht-uni-freiburg-sose-2018-82.-bufata-in-dresden_1"/><text:bookmark-start text:name="semesterbericht-uni-freiburg-sose-2018-82.-bufata-in-dresden"/>Semesterbericht Uni Freiburg SoSe 2018 82. BuFaTa in Dresden<text:bookmark-end text:name="__RefHeading___semesterbericht-uni-freiburg-sose-2018-82.-bufata-in-dresden_1"/><text:bookmark-end text:name="semesterbericht-uni-freiburg-sose-2018-82.-bufata-in-dresden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Interationals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*innen sollen ihre Ergebnisse vorstellen und tun das manchmal. 
Teilweise sind die Evalutaionsergebnisse auf Papier in einem Ordner in der Bibliothek einsehbar und werden in der Studienkommission besprochen.</text:p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Internationals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*innen: 35-4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Internationale: 1</text:p>
            </text:list-item>
          </text:list>
        </text:list-item>
        <text:list-item>
          <text:p text:style-name="List_20_1_Content"> Anzahl Studierende ~1700</text:p>
          <text:list text:style-name="List_20_1">
            <text:list-item>
              <text:p text:style-name="List_20_1_Content"> davon weiblich: ~210</text:p>
            </text:list-item>
            <text:list-item>
              <text:p text:style-name="List_20_1_Content"> davon Internationale: ~4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20</text:p>
            </text:list-item>
            <text:list-item>
              <text:p text:style-name="List_20_1_Content"> davon Internationale: ~40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 (offiziell Fachbereichsvertretung)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wise-2017-81.-bufata-in-muenchen_9"/><text:bookmark-start text:name="semesterbericht-uni-freiburg-wise-2017-81.-bufata-in-muenchen"/>Semesterbericht Uni Freiburg WiSe 2017 81. BuFaTa in München<text:bookmark-end text:name="__RefHeading___semesterbericht-uni-freiburg-wise-2017-81.-bufata-in-muenchen_9"/><text:bookmark-end text:name="semesterbericht-uni-freiburg-wise-2017-81.-bufata-in-muenchen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10"/><text:bookmark-start text:name="fachschaftsarbeit1"/>Fachschaftsarbeit<text:bookmark-end text:name="__RefHeading___fachschaftsarbeit_10"/><text:bookmark-end text:name="fachschaftsarbeit1"/></text:h>
      <text:h text:style-name="Heading_20_4" text:outline-level="4"><text:bookmark-start text:name="__RefHeading___erstsemestereinfuehrung_11"/><text:bookmark-start text:name="erstsemestereinfuehrung1"/>Erstsemestereinführung<text:bookmark-end text:name="__RefHeading___erstsemestereinfuehrung_11"/><text:bookmark-end text:name="erstsemestereinfuehrung1"/></text:h>
      <text:list text:style-name="List_20_1" text:continue-numbering="false">
        <text:list-item>
          <text:p text:style-name="List_20_1_Content_First"> [X] Orientierungstage    Wie viele: 1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12"/><text:bookmark-start text:name="vorlesungsumfragenevaluation1"/>Vorlesungsumfragen/Evaluation<text:bookmark-end text:name="__RefHeading___vorlesungsumfragenevaluation_12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
Teilweise sind die Evalutaionsergebnisse auf Papier in einem Ordner in der Bibliothek einsehbar und werden in der Studienkommission besprochen.</text:p>
      <text:h text:style-name="Heading_20_4" text:outline-level="4"><text:bookmark-start text:name="__RefHeading___servicepartyausfluegesonstige-veranstaltungen_13"/><text:bookmark-start text:name="servicepartyausfluegesonstige-veranstaltungen1"/>Service/Party/Ausflüge/sonstige Veranstaltungen<text:bookmark-end text:name="__RefHeading___servicepartyausfluegesonstige-veranstaltungen_13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14"/><text:bookmark-start text:name="arbeitsgruppen-mit-aktiven-teilnehmern1"/>Arbeitsgruppen mit aktiven Teilnehmern<text:bookmark-end text:name="__RefHeading___arbeitsgruppen-mit-aktiven-teilnehmern_14"/><text:bookmark-end text:name="arbeitsgruppen-mit-aktiven-teilnehmern1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"> [X] Neuer Studiengang SSE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15"/><text:bookmark-start text:name="in-zahlen1"/>In Zahlen<text:bookmark-end text:name="__RefHeading___in-zahlen_15"/><text:bookmark-end text:name="in-zahlen1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~1600</text:p>
          <text:list text:style-name="List_20_1">
            <text:list-item>
              <text:p text:style-name="List_20_1_Content"> davon weiblich: ~210</text:p>
            </text:list-item>
            <text:list-item>
              <text:p text:style-name="List_20_1_Content"> davon ausländisch: ~400</text:p>
            </text:list-item>
          </text:list>
        </text:list-item>
        <text:list-item>
          <text:p text:style-name="List_20_1_Content"> Anzahl Erstsemester ~300</text:p>
          <text:list text:style-name="List_20_1">
            <text:list-item>
              <text:p text:style-name="List_20_1_Content"> davon weiblich: ~60</text:p>
            </text:list-item>
            <text:list-item>
              <text:p text:style-name="List_20_1_Content"> davon ausländisch: ~50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16"/><text:bookmark-start text:name="gremien-und-wahlbeteiligung1"/>Gremien und Wahlbeteiligung<text:bookmark-end text:name="__RefHeading___gremien-und-wahlbeteiligung_16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 (offiziell Fachbereichsvertretung)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sose-2017-80.-bufata-in-ulm_17"/><text:bookmark-start text:name="semesterbericht-uni-freiburg-sose-2017-80.-bufata-in-ulm"/>Semesterbericht Uni Freiburg SoSe 2017 80. BuFaTa in Ulm<text:bookmark-end text:name="__RefHeading___semesterbericht-uni-freiburg-sose-2017-80.-bufata-in-ulm_17"/><text:bookmark-end text:name="semesterbericht-uni-freiburg-sose-2017-80.-bufata-in-ulm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18"/><text:bookmark-start text:name="fachschaftsarbeit2"/>Fachschaftsarbeit<text:bookmark-end text:name="__RefHeading___fachschaftsarbeit_18"/><text:bookmark-end text:name="fachschaftsarbeit2"/></text:h>
      <text:h text:style-name="Heading_20_4" text:outline-level="4"><text:bookmark-start text:name="__RefHeading___erstsemestereinfuehrung_19"/><text:bookmark-start text:name="erstsemestereinfuehrung2"/>Erstsemestereinführung<text:bookmark-end text:name="__RefHeading___erstsemestereinfuehrung_19"/><text:bookmark-end text:name="erstsemestereinfuehrung2"/></text:h>
      <text:list text:style-name="List_20_1" text:continue-numbering="false">
        <text:list-item>
          <text:p text:style-name="List_20_1_Content_First"> [X] Orientierungstage    Wie viele: 1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20"/><text:bookmark-start text:name="vorlesungsumfragenevaluation2"/>Vorlesungsumfragen/Evaluation<text:bookmark-end text:name="__RefHeading___vorlesungsumfragenevaluation_20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
Teilweise sind die Evalutaionsergebnisse auf Papier in einem Ordner in der Bibliothek einsehbar.</text:p>
      <text:h text:style-name="Heading_20_4" text:outline-level="4"><text:bookmark-start text:name="__RefHeading___servicepartyausfluegesonstige-veranstaltungen_21"/><text:bookmark-start text:name="servicepartyausfluegesonstige-veranstaltungen2"/>Service/Party/Ausflüge/sonstige Veranstaltungen<text:bookmark-end text:name="__RefHeading___servicepartyausfluegesonstige-veranstaltungen_21"/><text:bookmark-end text:name="servicepartyausfluegesonstige-veranstaltungen2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22"/><text:bookmark-start text:name="arbeitsgruppen-mit-aktiven-teilnehmern2"/>Arbeitsgruppen mit aktiven Teilnehmern<text:bookmark-end text:name="__RefHeading___arbeitsgruppen-mit-aktiven-teilnehmern_22"/><text:bookmark-end text:name="arbeitsgruppen-mit-aktiven-teilnehmern2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"> [X] Neuer Studiengang SSE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23"/><text:bookmark-start text:name="in-zahlen2"/>In Zahlen<text:bookmark-end text:name="__RefHeading___in-zahlen_23"/><text:bookmark-end text:name="in-zahlen2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~1200</text:p>
          <text:list text:style-name="List_20_1">
            <text:list-item>
              <text:p text:style-name="List_20_1_Content"> davon weiblich: ~120</text:p>
            </text:list-item>
            <text:list-item>
              <text:p text:style-name="List_20_1_Content"> davon ausländisch: ~3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12</text:p>
            </text:list-item>
            <text:list-item>
              <text:p text:style-name="List_20_1_Content"> davon ausländisch: ~8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24"/><text:bookmark-start text:name="gremien-und-wahlbeteiligung2"/>Gremien und Wahlbeteiligung<text:bookmark-end text:name="__RefHeading___gremien-und-wahlbeteiligung_24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wise-2016-79.-bufata-in-wien_25"/><text:bookmark-start text:name="semesterbericht-uni-freiburg-wise-2016-79.-bufata-in-wien"/>Semesterbericht Uni Freiburg WiSe 2016 79. BuFaTa in Wien<text:bookmark-end text:name="__RefHeading___semesterbericht-uni-freiburg-wise-2016-79.-bufata-in-wien_25"/><text:bookmark-end text:name="semesterbericht-uni-freiburg-wise-2016-79.-bufata-in-wien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26"/><text:bookmark-start text:name="fachschaftsarbeit3"/>Fachschaftsarbeit<text:bookmark-end text:name="__RefHeading___fachschaftsarbeit_26"/><text:bookmark-end text:name="fachschaftsarbeit3"/></text:h>
      <text:h text:style-name="Heading_20_4" text:outline-level="4"><text:bookmark-start text:name="__RefHeading___erstsemestereinfuehrung_27"/><text:bookmark-start text:name="erstsemestereinfuehrung3"/>Erstsemestereinführung<text:bookmark-end text:name="__RefHeading___erstsemestereinfuehrung_27"/><text:bookmark-end text:name="erstsemestereinfuehrung3"/></text:h>
      <text:list text:style-name="List_20_1" text:continue-numbering="false">
        <text:list-item>
          <text:p text:style-name="List_20_1_Content_First"> [X] Orientierungstage    Wie viele: 1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28"/><text:bookmark-start text:name="vorlesungsumfragenevaluation3"/>Vorlesungsumfragen/Evaluation<text:bookmark-end text:name="__RefHeading___vorlesungsumfragenevaluation_28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
Teilweise sind die Evalutaionsergebnisse auf Papier in einem Ordner in der Bibliothek einsehbar.</text:p>
      <text:h text:style-name="Heading_20_4" text:outline-level="4"><text:bookmark-start text:name="__RefHeading___servicepartyausfluegesonstige-veranstaltungen_29"/><text:bookmark-start text:name="servicepartyausfluegesonstige-veranstaltungen3"/>Service/Party/Ausflüge/sonstige Veranstaltungen<text:bookmark-end text:name="__RefHeading___servicepartyausfluegesonstige-veranstaltungen_29"/><text:bookmark-end text:name="servicepartyausfluegesonstige-veranstaltungen3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30"/><text:bookmark-start text:name="arbeitsgruppen-mit-aktiven-teilnehmern3"/>Arbeitsgruppen mit aktiven Teilnehmern<text:bookmark-end text:name="__RefHeading___arbeitsgruppen-mit-aktiven-teilnehmern_30"/><text:bookmark-end text:name="arbeitsgruppen-mit-aktiven-teilnehmern3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"> [X] Neuer Studiengang SSE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31"/><text:bookmark-start text:name="in-zahlen3"/>In Zahlen<text:bookmark-end text:name="__RefHeading___in-zahlen_31"/><text:bookmark-end text:name="in-zahlen3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~1200</text:p>
          <text:list text:style-name="List_20_1">
            <text:list-item>
              <text:p text:style-name="List_20_1_Content"> davon weiblich: ~120</text:p>
            </text:list-item>
            <text:list-item>
              <text:p text:style-name="List_20_1_Content"> davon ausländisch: ~3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12</text:p>
            </text:list-item>
            <text:list-item>
              <text:p text:style-name="List_20_1_Content"> davon ausländisch: ~8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32"/><text:bookmark-start text:name="gremien-und-wahlbeteiligung3"/>Gremien und Wahlbeteiligung<text:bookmark-end text:name="__RefHeading___gremien-und-wahlbeteiligung_32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sose-2016-78.-bufata-in-regensburg_33"/><text:bookmark-start text:name="semesterbericht-uni-freiburg-sose-2016-78.-bufata-in-regensburg"/>Semesterbericht Uni Freiburg SoSe 2016 78. BuFaTa in Regensburg<text:bookmark-end text:name="__RefHeading___semesterbericht-uni-freiburg-sose-2016-78.-bufata-in-regensburg_33"/><text:bookmark-end text:name="semesterbericht-uni-freiburg-sose-2016-78.-bufata-in-regensburg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34"/><text:bookmark-start text:name="fachschaftsarbeit4"/>Fachschaftsarbeit<text:bookmark-end text:name="__RefHeading___fachschaftsarbeit_34"/><text:bookmark-end text:name="fachschaftsarbeit4"/></text:h>
      <text:h text:style-name="Heading_20_4" text:outline-level="4"><text:bookmark-start text:name="__RefHeading___erstsemestereinfuehrung_35"/><text:bookmark-start text:name="erstsemestereinfuehrung4"/>Erstsemestereinführung<text:bookmark-end text:name="__RefHeading___erstsemestereinfuehrung_35"/><text:bookmark-end text:name="erstsemestereinfuehrung4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36"/><text:bookmark-start text:name="vorlesungsumfragenevaluation4"/>Vorlesungsumfragen/Evaluation<text:bookmark-end text:name="__RefHeading___vorlesungsumfragenevaluation_36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
Teilweise sind die Evalutaionsergebnisse auf Papier in einem Ordner in der Bibliothek einsehbar.</text:p>
      <text:h text:style-name="Heading_20_4" text:outline-level="4"><text:bookmark-start text:name="__RefHeading___servicepartyausfluegesonstige-veranstaltungen_37"/><text:bookmark-start text:name="servicepartyausfluegesonstige-veranstaltungen4"/>Service/Party/Ausflüge/sonstige Veranstaltungen<text:bookmark-end text:name="__RefHeading___servicepartyausfluegesonstige-veranstaltungen_37"/><text:bookmark-end text:name="servicepartyausfluegesonstige-veranstaltungen4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38"/><text:bookmark-start text:name="arbeitsgruppen-mit-aktiven-teilnehmern4"/>Arbeitsgruppen mit aktiven Teilnehmern<text:bookmark-end text:name="__RefHeading___arbeitsgruppen-mit-aktiven-teilnehmern_38"/><text:bookmark-end text:name="arbeitsgruppen-mit-aktiven-teilnehmern4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_Last"> [X] Neues Institut/Neuer Studiengang SSE</text:p>
        </text:list-item>
      </text:list>
      <text:h text:style-name="Heading_20_3" text:outline-level="3"><text:bookmark-start text:name="__RefHeading___in-zahlen_39"/><text:bookmark-start text:name="in-zahlen4"/>In Zahlen<text:bookmark-end text:name="__RefHeading___in-zahlen_39"/><text:bookmark-end text:name="in-zahlen4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~1200</text:p>
          <text:list text:style-name="List_20_1">
            <text:list-item>
              <text:p text:style-name="List_20_1_Content"> davon weiblich: ~120</text:p>
            </text:list-item>
            <text:list-item>
              <text:p text:style-name="List_20_1_Content"> davon ausländisch: ~3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12</text:p>
            </text:list-item>
            <text:list-item>
              <text:p text:style-name="List_20_1_Content"> davon ausländisch: ~8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40"/><text:bookmark-start text:name="gremien-und-wahlbeteiligung4"/>Gremien und Wahlbeteiligung<text:bookmark-end text:name="__RefHeading___gremien-und-wahlbeteiligung_40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ws-1516-77.-bufata-in-emden_41"/><text:bookmark-start text:name="semesterbericht-uni-freiburg-ws-1516-77.-bufata-in-emden"/>Semesterbericht Uni Freiburg WS 15/16 77. BuFaTa in Emden<text:bookmark-end text:name="__RefHeading___semesterbericht-uni-freiburg-ws-1516-77.-bufata-in-emden_41"/><text:bookmark-end text:name="semesterbericht-uni-freiburg-ws-1516-77.-bufata-in-emden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"> Homepage: fachschaft.tf.uni-freiburg.de</text:p>
        </text:list-item>
        <text:list-item>
          <text:p text:style-name="List_20_1_Content_Last"> Adresse:</text:p>
        </text:list-item>
      </text:list>
      <text:h text:style-name="Heading_20_3" text:outline-level="3"><text:bookmark-start text:name="__RefHeading___fachschaftsarbeit_42"/><text:bookmark-start text:name="fachschaftsarbeit5"/>Fachschaftsarbeit<text:bookmark-end text:name="__RefHeading___fachschaftsarbeit_42"/><text:bookmark-end text:name="fachschaftsarbeit5"/></text:h>
      <text:h text:style-name="Heading_20_4" text:outline-level="4"><text:bookmark-start text:name="__RefHeading___erstsemestereinfuehrung_43"/><text:bookmark-start text:name="erstsemestereinfuehrung5"/>Erstsemestereinführung<text:bookmark-end text:name="__RefHeading___erstsemestereinfuehrung_43"/><text:bookmark-end text:name="erstsemestereinfuehrung5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Fakultätsfest</text:p>
            </text:list-item>
          </text:list>
        </text:list-item>
      </text:list>
      <text:h text:style-name="Heading_20_4" text:outline-level="4"><text:bookmark-start text:name="__RefHeading___vorlesungsumfragenevaluation_44"/><text:bookmark-start text:name="vorlesungsumfragenevaluation5"/>Vorlesungsumfragen/Evaluation<text:bookmark-end text:name="__RefHeading___vorlesungsumfragenevaluation_44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</text:p>
      <text:p text:style-name="Preformatted_20_Text"><text:s text:c="4"/>Teilweise sind die Evalutaionsergebnisse auf Papier in einem Ordner in der Bibliothek einsehbar.</text:p>
      <text:h text:style-name="Heading_20_4" text:outline-level="4"><text:bookmark-start text:name="__RefHeading___servicepartyausfluegesonstige-veranstaltungen_45"/><text:bookmark-start text:name="servicepartyausfluegesonstige-veranstaltungen5"/>Service/Party/Ausflüge/sonstige Veranstaltungen<text:bookmark-end text:name="__RefHeading___servicepartyausfluegesonstige-veranstaltungen_45"/><text:bookmark-end text:name="servicepartyausfluegesonstige-veranstaltungen5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46"/><text:bookmark-start text:name="arbeitsgruppen-mit-aktiven-teilnehmern5"/>Arbeitsgruppen mit aktiven Teilnehmern<text:bookmark-end text:name="__RefHeading___arbeitsgruppen-mit-aktiven-teilnehmern_46"/><text:bookmark-end text:name="arbeitsgruppen-mit-aktiven-teilnehmern5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_Last"> [X] Neues Institut/Neuer Studiengang SSE</text:p>
        </text:list-item>
      </text:list>
      <text:h text:style-name="Heading_20_3" text:outline-level="3"><text:bookmark-start text:name="__RefHeading___in-zahlen_47"/><text:bookmark-start text:name="in-zahlen5"/>In Zahlen<text:bookmark-end text:name="__RefHeading___in-zahlen_47"/><text:bookmark-end text:name="in-zahlen5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~1200</text:p>
          <text:list text:style-name="List_20_1">
            <text:list-item>
              <text:p text:style-name="List_20_1_Content"> davon weiblich: ~120</text:p>
            </text:list-item>
            <text:list-item>
              <text:p text:style-name="List_20_1_Content"> davon ausländisch: ~300</text:p>
            </text:list-item>
          </text:list>
        </text:list-item>
        <text:list-item>
          <text:p text:style-name="List_20_1_Content"> Anzahl Erstsemester ~400</text:p>
          <text:list text:style-name="List_20_1">
            <text:list-item>
              <text:p text:style-name="List_20_1_Content"> davon weiblich: ~70</text:p>
            </text:list-item>
            <text:list-item>
              <text:p text:style-name="List_20_1_Content"> davon ausländisch: ~70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48"/><text:bookmark-start text:name="gremien-und-wahlbeteiligung5"/>Gremien und Wahlbeteiligung<text:bookmark-end text:name="__RefHeading___gremien-und-wahlbeteiligung_48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sose-2015-zur-76.-bufata-et-in-aachen_49"/><text:bookmark-start text:name="semesterbericht-uni-freiburg-sose-2015-zur-76.-bufata-et-in-aachen"/>Semesterbericht Uni Freiburg SoSe 2015 zur 76. BuFaTa ET in Aachen<text:bookmark-end text:name="__RefHeading___semesterbericht-uni-freiburg-sose-2015-zur-76.-bufata-et-in-aachen_49"/><text:bookmark-end text:name="semesterbericht-uni-freiburg-sose-2015-zur-76.-bufata-et-in-aachen"/></text:h>
      <text:p text:style-name="Preformatted_20_Text"><text:s text:c="2"/>Adresse: Georges-Köhler-Allee 051, 79110 Freiburg<text:line-break/><text:s text:c="2"/>Mailadresse: fs@fachschaft.uni-freiburg.de<text:line-break/><text:s text:c="2"/>Homepage: fachschaft.tf.uni-freiburg.de</text:p>
      <text:p text:style-name="Text_20_body">Fachschaftsarbeit
Erstsemestereinführung</text:p>
      <text:p text:style-name="Preformatted_20_Text"><text:s text:c="2"/>[X] Orientierungstage Wie viele: 5<text:line-break/><text:s text:c="2"/>[ ] Orientierungs-Tutorium Im Semester<text:line-break/><text:s text:c="2"/>[X] Info-Broschüre<text:line-break/><text:s text:c="2"/>[X] Mathe-Vorkurs von der Fachschaft organisiert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Wenn ja/teilweise, in welcher Form? <text:line-break/><text:s text:c="6"/>Professoren sollen ihre Ergebnisse vorstellen und tun das manchmal. <text:line-break/><text:s text:c="6"/>Teilweise sind die Evalutaionsergebnisse auf Papier in einem Ordner in der Bibliothek einsehbar.</text:p>
      <text:p text:style-name="Text_20_body">Service/Party/Ausflüge/sonstige Veranstaltungen</text:p>
      <text:p text:style-name="Preformatted_20_Text"><text:s text:c="2"/>[ ] Skriptverkauf<text:line-break/><text:s text:c="2"/>[ ] (offizielle) Altklausuren<text:line-break/><text:s text:c="2"/>[X] (inoffizielle) Altklausuren/Gedächtnisprotokolle<text:line-break/><text:s text:c="2"/>[ ] Ringvorlesung<text:line-break/><text:s text:c="2"/>[ ] Besichtigungen/Exkursionen<text:line-break/><text:s text:c="2"/>[ ] Sammelbestellungen<text:line-break/><text:s text:c="2"/>[X] Kommunikationsraum<text:line-break/><text:s text:c="2"/>[X] FS-Fahrt<text:line-break/><text:s text:c="6"/>[X] fachschaftsintern<text:line-break/><text:s text:c="6"/>[ ] mit Nicht-Fachschaftlern<text:line-break/><text:s text:c="2"/>[X] Fete/Party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 ] Sonstiges [Bitte einfügen!]</text:p>
      <text:p text:style-name="Text_20_body">Arbeitsgruppen mit aktiven Teilnehmern</text:p>
      <text:p text:style-name="Preformatted_20_Text"><text:s text:c="2"/>[X] Prüfungsordnung<text:line-break/><text:s text:c="2"/>[X] Klausurendatenbank<text:line-break/><text:s text:c="2"/>[Bitte listet alle euren aktiven Arbeitsgruppen auf!]</text:p>
      <text:p text:style-name="Text_20_body">In Zahlen</text:p>
      <text:p text:style-name="Preformatted_20_Text"><text:s text:c="2"/>aktive FachschaftlerInnen: 15<text:line-break/><text:s text:c="6"/>davon weiblich: 4<text:line-break/><text:s text:c="6"/>davon ausländisch: 1<text:line-break/><text:s text:c="2"/>Anzahl Studierende: ~1200<text:line-break/><text:s text:c="6"/>davon weiblich: ~120<text:line-break/><text:s text:c="6"/>davon ausländisch: ~300<text:line-break/><text:s text:c="2"/>Anzahl Erstsemester: ~300<text:line-break/><text:s text:c="6"/>davon weiblich: ~50<text:line-break/><text:s text:c="6"/>davon ausländisch: ~50<text:line-break/><text:s text:c="2"/>Regelstudienzeit: B.Sc. 6 Sem, M.Sc. 4 Sem<text:line-break/><text:s text:c="2"/>durchschnittl. Studiendauer: mehr</text:p>
      <text:p text:style-name="Text_20_body">Gremien und Wahlbeteiligung</text:p>
      <text:p text:style-name="Preformatted_20_Text"><text:s text:c="2"/>Hochschulweite Studierendenvertretung heisst: Studierendenrat<text:line-break/><text:s text:c="6"/>Wahlbeteiligung: ~10 %<text:line-break/><text:s text:c="2"/>Fachbereichs-/Fakultätsweites Beschlussorgan heisst: Fakultätsrat<text:line-break/><text:s text:c="6"/>Wahlbeteiligung: ~ 10 %<text:line-break/><text:s text:c="2"/>Fachschaft/Fachschaftsrat heisst: Fachschaft<text:line-break/><text:s text:c="6"/>Wahlbeteiligung: ~10 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9::41:29</meta:creation-date>
    <dc:creator>Generated</dc:creator>
    <dc:date>2026-03-21T09::41:29</dc:date>
    <dc:language>en-US</dc:language>
    <meta:editing-cycles>1</meta:editing-cycles>
    <meta:editing-duration>PT0S</meta:editing-duration>
    <dc:title>semesterberichte:uni_freiburg:start</dc:title>
  </office:meta>
</office:document-meta>
</file>