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netzung:aeltestenrat:kontakte"/><text:bookmark-start text:name="__RefHeading___kontakte-alumnis_1"/><text:bookmark-start text:name="kontakte-alumnis"/>Kontakte Alumnis<text:bookmark-end text:name="__RefHeading___kontakte-alumnis_1"/><text:bookmark-end text:name="kontakte-alumnis"/></text:h>
      <text:p text:style-name="Text_20_body">Aus Datenschutzgründen sind die Kontaktdaten der Alumnis hier nicht direkt veröffentlicht.
Bei Interesse sind diese beim <text:a xlink:type="simple" xlink:href="https://wiki.bufata-et.de/organe/koordinierungsausschuss/start" text:style-name="Internet_20_link" text:visited-style-name="Visited_20_Internet_20_Link">Koordinierungsausschuss</text:a> oder <text:a xlink:type="simple" xlink:href="https://wiki.bufata-et.de/organe/generalsekretariat/start" text:style-name="Internet_20_link" text:visited-style-name="Visited_20_Internet_20_Link">Generalsekretariat</text:a> zu erfragen.</text:p>
      <text:p text:style-name="Text_20_body">Solbald der letzte Kontakt über 10 BuFaTas zurück liegt wird der Alumnus von der Liste entfernt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Name</text:span>                 </text:p>
          </table:table-cell>
          <table:table-cell office:value-type="string" table:style-name="tablecell">
            <text:p text:style-name="tablealignleft"> <text:span text:style-name="Strong_20_Emphasis">Ehem. Hochschule</text:span> </text:p>
          </table:table-cell>
          <table:table-cell office:value-type="string" table:style-name="tablecell">
            <text:p text:style-name="tablealignleft"> <text:span text:style-name="Strong_20_Emphasis">Branche / Schwerpunkt</text:span>                    </text:p>
          </table:table-cell>
          <table:table-cell office:value-type="string" table:style-name="tablecell">
            <text:p text:style-name="tablealignleft"> <text:span text:style-name="Strong_20_Emphasis">BuFaTa Unterstützung</text:span>       </text:p>
          </table:table-cell>
          <table:table-cell office:value-type="string" table:style-name="tablecell">
            <text:p text:style-name="tablealignleft"> <text:span text:style-name="Strong_20_Emphasis">Sponsoringanfragen</text:span> </text:p>
          </table:table-cell>
          <table:table-cell office:value-type="string" table:style-name="tablecell">
            <text:p text:style-name="tablealignleft"> <text:span text:style-name="Strong_20_Emphasis">Jobanfragen</text:span> </text:p>
          </table:table-cell>
          <table:table-cell office:value-type="string" table:style-name="tablecell">
            <text:p text:style-name="tablealignleft"> <text:span text:style-name="Strong_20_Emphasis">Letzte BuFaTa mit Kontakt</text:span> </text:p>
          </table:table-cell>
        </table:table-row>
        <table:table-row>
          <table:table-cell office:value-type="string" table:style-name="tablecell">
            <text:p text:style-name="tablealignleft"> Lukas Lischke            </text:p>
          </table:table-cell>
          <table:table-cell office:value-type="string" table:style-name="tablecell">
            <text:p text:style-name="tablealignleft"> TU München           </text:p>
          </table:table-cell>
          <table:table-cell office:value-type="string" table:style-name="tablecell">
            <text:p text:style-name="tablealignleft"> HF &amp; Digitale Signalverarbeitung             </text:p>
          </table:table-cell>
          <table:table-cell office:value-type="string" table:style-name="tablecell">
            <text:p text:style-name="tablealignleft"> Ja, Süddeutschland             </text:p>
          </table:table-cell>
          <table:table-cell office:value-type="string" table:style-name="tablecell">
            <text:p text:style-name="tablealignleft"> Ja  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>
            <text:p text:style-name="tablealignleft"> 92                            </text:p>
          </table:table-cell>
        </table:table-row>
        <table:table-row>
          <table:table-cell office:value-type="string" table:style-name="tablecell">
            <text:p text:style-name="tablealignleft"> Richard Wild             </text:p>
          </table:table-cell>
          <table:table-cell office:value-type="string" table:style-name="tablecell">
            <text:p text:style-name="tablealignleft"> TU Darmstadt         </text:p>
          </table:table-cell>
          <table:table-cell office:value-type="string" table:style-name="tablecell">
            <text:p text:style-name="tablealignleft"> Automotive                                   </text:p>
          </table:table-cell>
          <table:table-cell office:value-type="string" table:style-name="tablecell">
            <text:p text:style-name="tablealignleft"> Ja, Süddeutschland             </text:p>
          </table:table-cell>
          <table:table-cell office:value-type="string" table:style-name="tablecell">
            <text:p text:style-name="tablealignleft"> Ja  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>
            <text:p text:style-name="tablealignleft"> 92                            </text:p>
          </table:table-cell>
        </table:table-row>
        <table:table-row>
          <table:table-cell office:value-type="string" table:style-name="tablecell">
            <text:p text:style-name="tablealignleft"> Dominik Rimpf            </text:p>
          </table:table-cell>
          <table:table-cell office:value-type="string" table:style-name="tablecell">
            <text:p text:style-name="tablealignleft"> KIT                  </text:p>
          </table:table-cell>
          <table:table-cell office:value-type="string" table:style-name="tablecell">
            <text:p text:style-name="tablealignleft"> System Engineering Kommunikationstechnik     </text:p>
          </table:table-cell>
          <table:table-cell office:value-type="string" table:style-name="tablecell">
            <text:p text:style-name="tablealignleft"> Ja, Worldwide                  </text:p>
          </table:table-cell>
          <table:table-cell office:value-type="string" table:style-name="tablecell">
            <text:p text:style-name="tablealignleft"> Nein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>
            <text:p text:style-name="tablealignleft"> 92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39:40</meta:creation-date>
    <dc:creator>Generated</dc:creator>
    <dc:date>2025-06-14T18::39:40</dc:date>
    <dc:language>en-US</dc:language>
    <meta:editing-cycles>1</meta:editing-cycles>
    <meta:editing-duration>PT0S</meta:editing-duration>
    <dc:title>vernetzung:aeltestenrat:kontakte</dc:title>
  </office:meta>
</office:document-meta>
</file>