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wareness:protokoll_kiel2024"/> 95. BuFaTa an der CAU Kiel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31.10.2024                    </text:p>
          </table:table-cell>
          <table:table-cell office:value-type="string" table:style-name="tablecell">
            <text:p text:style-name="tablealignleft"> 16:30   </text:p>
          </table:table-cell>
          <table:table-cell office:value-type="string" table:style-name="tablecell">
            <text:p text:style-name="tablealignleft"> xx:xx  </text:p>
          </table:table-cell>
          <table:table-cell office:value-type="string" table:style-name="tablecell">
            <text:p text:style-name="tablealignleft"> Frederick (FH Dortmund)       </text:p>
          </table:table-cell>
          <table:table-cell office:value-type="string" table:style-name="tablecell">
            <text:p text:style-name="tablealignleft"> [Protokolant]    </text:p>
          </table:table-cell>
        </table:table-row>
      </table:table>
      <text:h text:style-name="Heading_20_2" text:outline-level="2"><text:bookmark-start text:name="__RefHeading___awareness_1"/><text:bookmark-start text:name="awareness"/>Awareness<text:bookmark-end text:name="__RefHeading___awareness_1"/><text:bookmark-end text:name="awareness"/></text:h>
      <text:p text:style-name="Text_20_body">Anwesende: </text:p>
      <text:h text:style-name="Heading_20_4" text:outline-level="4"><text:bookmark-start text:name="__RefHeading___liste-mit-anlaufstellen-fuer-mental-health-seelsorge-einrichtungen-fuer-hilfe-sammlung-von-wissen-etc_2"/><text:bookmark-start text:name="liste-mit-anlaufstellen-fuer-mental-health-seelsorge-einrichtungen-fuer-hilfe-sammlung-von-wissen-etc"/>Liste mit Anlaufstellen für Mental Health, Seelsorge, Einrichtungen für Hilfe, Sammlung von wissen etc.<text:bookmark-end text:name="__RefHeading___liste-mit-anlaufstellen-fuer-mental-health-seelsorge-einrichtungen-fuer-hilfe-sammlung-von-wissen-etc_2"/><text:bookmark-end text:name="liste-mit-anlaufstellen-fuer-mental-health-seelsorge-einrichtungen-fuer-hilfe-sammlung-von-wissen-etc"/></text:h>
      <text:list text:style-name="List_20_1" text:continue-numbering="false">
        <text:list-item>
          <text:p text:style-name="LastListParagraph_List_20_1_Content_First"> <text:a xlink:type="simple" xlink:href="https://docs.google.com/document/d/1R5BvXG177UgNVAsqqF9kIVWNBp5EGJwO/edit" text:style-name="Internet_20_link" text:visited-style-name="Visited_20_Internet_20_Link">Anlaufstellen</text:a></text:p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16:30 Uhr<text:line-break/>
Ende: xx:Xx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56:42</meta:creation-date>
    <dc:creator>Generated</dc:creator>
    <dc:date>2026-03-20T14::56:42</dc:date>
    <dc:language>en-US</dc:language>
    <meta:editing-cycles>1</meta:editing-cycles>
    <meta:editing-duration>PT0S</meta:editing-duration>
    <dc:title>arbeitskreise:awareness:protokoll_kiel2024</dc:title>
  </office:meta>
</office:document-meta>
</file>