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braunschweig"/><text:bookmark-start text:name="__RefHeading___hier-sind-die-semesterberichte-der-tu-braunschweig_1"/><text:bookmark-start text:name="hier-sind-die-semesterberichte-der-tu-braunschweig"/>Hier sind die Semesterberichte der TU Braunschweig<text:bookmark-end text:name="__RefHeading___hier-sind-die-semesterberichte-der-tu-braunschweig_1"/><text:bookmark-end text:name="hier-sind-die-semesterberichte-der-tu-braunschweig"/></text:h>
      <text:list text:style-name="List_20_1" text:continue-numbering="false">
        <text:list-item>
          <text:p text:style-name="List_20_1_Content_First"> <text:a xlink:type="simple" xlink:href="https://wiki.bufata-et.de/semesterberichte/tu_braunschweig_85.darmstadt" text:style-name="Internet_20_link" text:visited-style-name="Visited_20_Internet_20_Link"> 85. BuFaTa Darmstadt</text:a></text:p>
        </text:list-item>
        <text:list-item>
          <text:p text:style-name="List_20_1_Content"> <text:a xlink:type="simple" xlink:href="https://wiki.bufata-et.de/semesterberichte/tu_braunschweig_84.karlsruhe" text:style-name="Internet_20_link" text:visited-style-name="Visited_20_Internet_20_Link"> 84. BuFaTa Karlsruhe</text:a></text:p>
        </text:list-item>
        <text:list-item>
          <text:p text:style-name="List_20_1_Content"> <text:a xlink:type="simple" xlink:href="https://wiki.bufata-et.de/semesterberichte/tu_braunschweig_83.aachen" text:style-name="Internet_20_link" text:visited-style-name="Visited_20_Internet_20_Link"> 83. BuFaTa Aachen</text:a></text:p>
        </text:list-item>
        <text:list-item>
          <text:p text:style-name="List_20_1_Content"> <text:a xlink:type="simple" xlink:href="https://wiki.bufata-et.de/semesterberichte/tu_braunschweig_82.dresden" text:style-name="Internet_20_link" text:visited-style-name="Visited_20_Internet_20_Link"> 82. BuFaTa Dresden</text:a></text:p>
        </text:list-item>
        <text:list-item>
          <text:p text:style-name="List_20_1_Content"> <text:a xlink:type="simple" xlink:href="https://wiki.bufata-et.de/semesterberichte/tu_braunschweig_81.muenchen" text:style-name="Internet_20_link" text:visited-style-name="Visited_20_Internet_20_Link"> 81. BuFaTa München</text:a>  </text:p>
        </text:list-item>
        <text:list-item>
          <text:p text:style-name="List_20_1_Content"> <text:a xlink:type="simple" xlink:href="https://wiki.bufata-et.de/semesterberichte/tu_braunschweig_80.ulm" text:style-name="Internet_20_link" text:visited-style-name="Visited_20_Internet_20_Link"> 80. BuFaTa Ulm</text:a>      </text:p>
        </text:list-item>
        <text:list-item>
          <text:p text:style-name="List_20_1_Content_Last"> <text:a xlink:type="simple" xlink:href="https://wiki.bufata-et.de/semesterberichte/tu_braunschweig_79.wien" text:style-name="Internet_20_link" text:visited-style-name="Visited_20_Internet_20_Link"> 79. BuFaTa W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3::15:22</meta:creation-date>
    <dc:creator>Generated</dc:creator>
    <dc:date>2026-03-14T13::15:22</dc:date>
    <dc:language>en-US</dc:language>
    <meta:editing-cycles>1</meta:editing-cycles>
    <meta:editing-duration>PT0S</meta:editing-duration>
    <dc:title>semesterberichte:braunschweig</dc:title>
  </office:meta>
</office:document-meta>
</file>