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hs_bremen:start"/><text:bookmark-start text:name="__RefHeading___fachschaft-elektrotechnik-informatik-der-fakultaet-4elektrotechnik-informatik-der-hochschule-bremen_1"/><text:bookmark-start text:name="fachschaft-elektrotechnik-informatik-der-fakultaet-4elektrotechnik-informatik-der-hochschule-bremen"/>Fachschaft Elektrotechnik &amp; Informatik der Fakultät 4: Elektrotechnik &amp; Informatik der Hochschule Bremen<text:bookmark-end text:name="__RefHeading___fachschaft-elektrotechnik-informatik-der-fakultaet-4elektrotechnik-informatik-der-hochschule-bremen_1"/><text:bookmark-end text:name="fachschaft-elektrotechnik-informatik-der-fakultaet-4elektrotechnik-informatik-der-hochschule-bremen"/></text:h>
      <text:p text:style-name="Text_20_body">Adresse: Neustadtswall 30, 28199 Bremen</text:p>
      <text:p text:style-name="Text_20_body">Mailadresse: fachschaft4[at]hs-bremen.de</text:p>
      <text:p text:style-name="Text_20_body">Homepage: <text:a xlink:type="simple" xlink:href="https://fachschaften-hsb.de/fachschaft4/" text:style-name="Internet_20_link" text:visited-style-name="Visited_20_Internet_20_Link">https://fachschaften-hsb.de/fachschaft4/</text:a></text:p>
      <text:p text:style-name="Text_20_body"><text:a xlink:type="simple" xlink:href="#semesterberichte:hs_bremen:start" text:style-name="Local_20_link" text:visited-style-name="Visited_20_Local_20_Link">Array</text:a></text:p>
      <text:p text:style-name="Text_20_body"><text:a xlink:type="simple" xlink:href="https://wiki.bufata-et.de/semesterberichte/hs_bremen/hs_bremen_wise2022_2023_bufata_mannheim" text:style-name="Internet_20_link" text:visited-style-name="Visited_20_Internet_20_Link">Semesterbericht [Hochschule Bremen] WS 22/23 [91. BuFaTa an der HS Mannheim]</text:a></text:p>
      <text:p text:style-name="Text_20_body"><text:a xlink:type="simple" xlink:href="https://wiki.bufata-et.de/semesterberichte/hs_bremen/hs_bremen_sose2023_2023_bufata_ulm" text:style-name="Internet_20_link" text:visited-style-name="Visited_20_Internet_20_Link">Semesterbericht [Hochschule Bremen] [SoSe23 92. BuFaTa Ulm]</text:a></text:p>
      <text:p text:style-name="Text_20_body"><text:a xlink:type="simple" xlink:href="https://wiki.bufata-et.de/semesterberichte/hs_bremen/hs_bremen_sose_2024_bufata_nuernberg" text:style-name="Internet_20_link" text:visited-style-name="Visited_20_Internet_20_Link">Semesterbericht [Hochschule Bremen] [SoSe24 94.BuFaTa Nürnberg]</text:a></text:p>
      <text:p text:style-name="Text_20_body"><text:a xlink:type="simple" xlink:href="https://wiki.bufata-et.de/semesterberichte/hs_bremen/hs_bremen_wise_2024_bufata_kiel" text:style-name="Internet_20_link" text:visited-style-name="Visited_20_Internet_20_Link">Semesterbericht [Hochschule Bremen] [WiSe24 95.BuFaTa Kiel]</text:a></text:p>
      <text:p text:style-name="Text_20_body"><text:a xlink:type="simple" xlink:href="https://wiki.bufata-et.de/semesterberichte/hs_bremen/hs_bremen_sose_2025_bufata_ilmenau" text:style-name="Internet_20_link" text:visited-style-name="Visited_20_Internet_20_Link">Semesterbericht Hochschule Bremen [SoSe23 96. BuFaTa Ilmenau]</text:a></text:p>
      <text:p text:style-name="Text_20_body"><text:a xlink:type="simple" xlink:href="https://wiki.bufata-et.de/semesterberichte/hs_bremen/hs_bremen_wise_2025_bufata_hamburg" text:style-name="Internet_20_link" text:visited-style-name="Visited_20_Internet_20_Link">Semesterbericht HS Bremen WiSe 25/26 + 97. BuF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4::17:18</meta:creation-date>
    <dc:creator>Generated</dc:creator>
    <dc:date>2026-04-08T04::17:18</dc:date>
    <dc:language>en-US</dc:language>
    <meta:editing-cycles>1</meta:editing-cycles>
    <meta:editing-duration>PT0S</meta:editing-duration>
    <dc:title>semesterberichte:hs_bremen:start</dc:title>
  </office:meta>
</office:document-meta>
</file>