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wien:start"/><text:bookmark-start text:name="__RefHeading___tu-wien-semesterberichte_1"/><text:bookmark-start text:name="tu-wien-semesterberichte"/>TU Wien - Semesterberichte<text:bookmark-end text:name="__RefHeading___tu-wien-semesterberichte_1"/><text:bookmark-end text:name="tu-wien-semesterberichte"/></text:h>
      <text:p text:style-name="Text_20_body"><text:a xlink:type="simple" xlink:href="https://wiki.bufata-et.de/semesterberichte/tu_wien/semesterberichte_wien_bisws1617" text:style-name="Internet_20_link" text:visited-style-name="Visited_20_Internet_20_Link">Alle Semesterberichte bis Wintersemester 2016/17</text:a><text:line-break/>
<text:a xlink:type="simple" xlink:href="https://wiki.bufata-et.de/semesterberichte/tu_wien/semesterbericht_wien_ss15" text:style-name="Internet_20_link" text:visited-style-name="Visited_20_Internet_20_Link">Semesterbericht für die 76. Bufata in Aachen im Sommersemester 2015</text:a><text:line-break/>
<text:a xlink:type="simple" xlink:href="https://wiki.bufata-et.de/semesterberichte/tu_wien/semesterbericht_wien_ss17" text:style-name="Internet_20_link" text:visited-style-name="Visited_20_Internet_20_Link">Semesterbericht für die 80. Bufata in Regensburg im Sommersemester 2016</text:a><text:line-break/>
<text:a xlink:type="simple" xlink:href="https://wiki.bufata-et.de/semesterberichte/tu_wien/semesterbericht_wien_ss17" text:style-name="Internet_20_link" text:visited-style-name="Visited_20_Internet_20_Link">Semesterbericht für die 80. Bufata in Ulm im Sommersemester 2017</text:a><text:line-break/>
<text:a xlink:type="simple" xlink:href="https://wiki.bufata-et.de/semesterberichte/tu_wien/semesterbericht_wien_ws17" text:style-name="Internet_20_link" text:visited-style-name="Visited_20_Internet_20_Link">Semesterbericht für die 81. Bufata in München im Wintersemester 2017</text:a> <text:line-break/>
<text:a xlink:type="simple" xlink:href="https://wiki.bufata-et.de/semesterberichte/tu_wien/semesterbericht_wien_ws2021" text:style-name="Internet_20_link" text:visited-style-name="Visited_20_Internet_20_Link">Semesterbericht für die 89. Bufata in Dresden im Wintersemester 2021</text:a><text:line-break/>
<text:a xlink:type="simple" xlink:href="https://wiki.bufata-et.de/semesterberichte/tu_wien/semesterbericht_wien_ws23" text:style-name="Internet_20_link" text:visited-style-name="Visited_20_Internet_20_Link">Semesterbericht für die 93. Bufata in München im Wintersemester 2023</text:a></text:p>
      <text:h text:style-name="Heading_20_2" text:outline-level="2"><text:bookmark-start text:name="__RefHeading___unveraenderliche-daten_2"/><text:bookmark-start text:name="unveraenderliche-daten"/>Unveränderliche Daten<text:bookmark-end text:name="__RefHeading___unveraenderliche-daten_2"/><text:bookmark-end text:name="unveraenderliche-daten"/></text:h>
      <text:h text:style-name="Heading_20_3" text:outline-level="3"><text:bookmark-start text:name="__RefHeading___adresse_3"/><text:bookmark-start text:name="adresse"/>Adresse<text:bookmark-end text:name="__RefHeading___adresse_3"/><text:bookmark-end text:name="adresse"/></text:h>
      <text:p text:style-name="Text_20_body">Gußhausstraße 27-29, 1040 Wien</text:p>
      <text:h text:style-name="Heading_20_3" text:outline-level="3"><text:bookmark-start text:name="__RefHeading___organisationsstrucktur_4"/><text:bookmark-start text:name="organisationsstrucktur"/>Organisationsstrucktur<text:bookmark-end text:name="__RefHeading___organisationsstrucktur_4"/><text:bookmark-end text:name="organisationsstruc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7::07:43</meta:creation-date>
    <dc:creator>Generated</dc:creator>
    <dc:date>2026-05-13T17::07:43</dc:date>
    <dc:language>en-US</dc:language>
    <meta:editing-cycles>1</meta:editing-cycles>
    <meta:editing-duration>PT0S</meta:editing-duration>
    <dc:title>semesterberichte:tu_wien:start</dc:title>
  </office:meta>
</office:document-meta>
</file>