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emesterberichte:uni_kiel:start"/><text:bookmark-start text:name="__RefHeading___kontakt_1"/><text:bookmark-start text:name="kontakt"/>Kontakt<text:bookmark-end text:name="__RefHeading___kontakt_1"/><text:bookmark-end text:name="kontakt"/></text:h>
      <text:p text:style-name="Preformatted_20_Text">Adresse: Kaiserstraße 2, 24113 Kiel<text:line-break/>Telefon, Fax: n/A<text:line-break/>Mailadresse: fachschaft@tf.uni-kiel.de<text:line-break/>Homepage: https://www.fs-ing.uni-kiel.de/de</text:p>
      <text:h text:style-name="Heading_20_4" text:outline-level="4"><text:bookmark-start text:name="__RefHeading___berichte_2"/><text:bookmark-start text:name="berichte"/>Berichte<text:bookmark-end text:name="__RefHeading___berichte_2"/><text:bookmark-end text:name="berichte"/></text:h>
      <text:p text:style-name="Text_20_body"><text:a xlink:type="simple" xlink:href="https://wiki.bufata-et.de/semesterberichte/uni_kiel/uni_kiel_wise2019_2020_85_bufata_darmstadt" text:style-name="Internet_20_link" text:visited-style-name="Visited_20_Internet_20_Link">Bericht Wintersemester 2019/2020 85 Bufata Darmstadt</text:a></text:p>
      <text:p text:style-name="Text_20_body"><text:a xlink:type="simple" xlink:href="https://wiki.bufata-et.de/semesterberichte/uni_kiel/uni_kiel_sose2020_86_bufata_ilmenau" text:style-name="Internet_20_link" text:visited-style-name="Visited_20_Internet_20_Link">Bericht Sommersemster 2020 86 Bufata Ilmenau</text:a></text:p>
      <text:p text:style-name="Text_20_body"><text:a xlink:type="simple" xlink:href="https://wiki.bufata-et.de/semesterberichte/uni_kiel/uni_kiel_wise2021_2022_bufata_dresden" text:style-name="Internet_20_link" text:visited-style-name="Visited_20_Internet_20_Link">Semesterbericht CAU Kiel Wintersemester 2021/2022 89. BuFaTa Dresden</text:a></text:p>
      <text:p text:style-name="Text_20_body"><text:a xlink:type="simple" xlink:href="https://wiki.bufata-et.de/semesterberichte/uni_kiel/uni_kiel_sose2022_bufata_dortmund" text:style-name="Internet_20_link" text:visited-style-name="Visited_20_Internet_20_Link">Semesterbericht CAU Kiel Sommersemester 2022 90. BuFaTa Dortmund</text:a></text:p>
      <text:p text:style-name="Text_20_body"><text:a xlink:type="simple" xlink:href="https://wiki.bufata-et.de/semesterberichte/uni_kiel/uni_kiel_wise2022_2023_bufata_mannheim" text:style-name="Internet_20_link" text:visited-style-name="Visited_20_Internet_20_Link">Semesterbericht CAU Kiel WiSe 2022/2023 91. BuFaTa Mannheim</text:a></text:p>
      <text:p text:style-name="Text_20_body"><text:a xlink:type="simple" xlink:href="https://wiki.bufata-et.de/semesterberichte/uni_kiel/uni_kiel_sose2023_bufata_ulm" text:style-name="Internet_20_link" text:visited-style-name="Visited_20_Internet_20_Link">Semesterbericht CAU Kiel SoSe 2023 92. BuFaTa Ulm</text:a></text:p>
      <text:p text:style-name="Text_20_body"><text:a xlink:type="simple" xlink:href="https://wiki.bufata-et.de/semesterberichte/uni_kiel/uni_kiel_sose2026_bufata_aachen" text:style-name="Internet_20_link" text:visited-style-name="Visited_20_Internet_20_Link">Semesterbericht Christian-Albrechts-Universität zu Kiel SS 2026 98. BuFaTa Aa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13::51:22</meta:creation-date>
    <dc:creator>Generated</dc:creator>
    <dc:date>2026-05-15T13::51:22</dc:date>
    <dc:language>en-US</dc:language>
    <meta:editing-cycles>1</meta:editing-cycles>
    <meta:editing-duration>PT0S</meta:editing-duration>
    <dc:title>semesterberichte:uni_kiel:start</dc:title>
  </office:meta>
</office:document-meta>
</file>