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notenvergabe_abschlussarbeiten:protokoll_dresden2018:leitfaden_notenvergabe_abschlussarbeiten"/><text:bookmark-start text:name="__RefHeading___leitfaden_1"/><text:bookmark-start text:name="leitfaden"/>Leitfaden<text:bookmark-end text:name="__RefHeading___leitfaden_1"/><text:bookmark-end text:name="leitfaden"/></text:h>
      <text:p text:style-name="Text_20_body">Hier sollen die gewünschten Leitfäden zum unterstützenden Verständnis der Notenvergabe für Abschlussarbeiten erstellt werden.</text:p>
      <text:h text:style-name="Heading_20_4" text:outline-level="4"><text:bookmark-start text:name="__RefHeading___studierenden-leitfaden_2"/><text:bookmark-start text:name="studierenden-leitfaden"/>Studierenden-Leitfaden<text:bookmark-end text:name="__RefHeading___studierenden-leitfaden_2"/><text:bookmark-end text:name="studierenden-leitfaden"/></text:h>
      <text:h text:style-name="Heading_20_4" text:outline-level="4"><text:bookmark-start text:name="__RefHeading___betreuer-leitfaden_3"/><text:bookmark-start text:name="betreuer-leitfaden"/>Betreuer-Leitfaden<text:bookmark-end text:name="__RefHeading___betreuer-leitfaden_3"/><text:bookmark-end text:name="betreuer-leitfad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23::53:48</meta:creation-date>
    <dc:creator>Generated</dc:creator>
    <dc:date>2026-04-03T23::53:48</dc:date>
    <dc:language>en-US</dc:language>
    <meta:editing-cycles>1</meta:editing-cycles>
    <meta:editing-duration>PT0S</meta:editing-duration>
    <dc:title>arbeitskreise:notenvergabe_abschlussarbeiten:protokoll_dresden2018:leitfaden_notenvergabe_abschlussarbeiten</dc:title>
  </office:meta>
</office:document-meta>
</file>